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7.428cm"/>
    </style:style>
    <style:style style:name="co3" style:family="table-column">
      <style:table-column-properties fo:break-before="auto" style:column-width="5.011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row table:style-name="ro1">
          <table:table-cell office:value-type="string">
            <text:p>Zespół</text:p>
          </table:table-cell>
          <table:table-cell office:value-type="string">
            <text:p>Nazwa</text:p>
          </table:table-cell>
          <table:table-cell office:value-type="string">
            <text:p>Miasto</text:p>
          </table:table-cell>
          <table:table-cell office:value-type="string">
            <text:p>Pierwszy</text:p>
          </table:table-cell>
          <table:table-cell office:value-type="string">
            <text:p>Ostatni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KIJ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ZĄB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DW.WILE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RATUS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RATUSZOWA-ZOO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PL.HALL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RONDO STAR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GOLĘDZI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PIMO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JAGIELLOŃSKA-MPWi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BATALIONU PLATERÓWEK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ŚLIWIC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BUDZYŃSKIEJ-TYLIC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DYREKCJA FS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ŻERAŃ FS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EC ŻERAŃ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KANAŁ ŻERA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KONWAL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PŁOCHOC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EKSPRES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OBRAZ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WIŚNIEW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BIAŁOŁĘKA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DROG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KLASY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MEHOFF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HENRYKÓW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WIN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POE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DĄBRÓWKA SZLACH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BU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BUCHNIK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09-03-02">
            <text:p>2009-03-02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DW.WSCHODNI (KIJOWSKA)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AL.TYSIĄCLEC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string">
            <text:p>ZAJEZDNIA PRAG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WOJ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KAWĘCZYŃSKA-BAZYLI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MAR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string">
            <text:p>KORSA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ŚNIEŻ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NACZELNI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SIARCZ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ZABRANIECKA-TECHMAZBY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8-27">
            <text:p>2011-08-27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ZABRANIECKA-MAGAZYNY</text:p>
          </table:table-cell>
          <table:table-cell office:value-type="string">
            <text:p>WARSZAWA</text:p>
          </table:table-cell>
          <table:table-cell office:value-type="date" office:date-value="2011-08-29">
            <text:p>2011-08-2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ZABRANIECKA-BOCZ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string">
            <text:p>KSIĘŻNEJ AN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MATUS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ZABRANIECKA-WZ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8-27">
            <text:p>2011-08-27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string">
            <text:p>ZABRANIECKA</text:p>
          </table:table-cell>
          <table:table-cell office:value-type="string">
            <text:p>WARSZAWA</text:p>
          </table:table-cell>
          <table:table-cell office:value-type="date" office:date-value="2011-08-29">
            <text:p>2011-08-2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ŁUB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UTRATA-SKŁA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8-27">
            <text:p>2011-08-27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string">
            <text:p>ZAJEZDNIA UTRATA</text:p>
          </table:table-cell>
          <table:table-cell office:value-type="string">
            <text:p>WARSZAWA</text:p>
          </table:table-cell>
          <table:table-cell office:value-type="date" office:date-value="2011-08-29">
            <text:p>2011-08-2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string">
            <text:p>UTRA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CHEMI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string">
            <text:p>HUT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RZE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string">
            <text:p>BUK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string">
            <text:p>JESIOT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LNI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string">
            <text:p>ELSN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KOSMOWS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string">
            <text:p>RZESZOTARSKIEJ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string">
            <text:p>SZWE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string">
            <text:p>PIOTRA SKARG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string">
            <text:p>GORZY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string">
            <text:p>TR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string">
            <text:p>JÓR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string">
            <text:p>KOŚCIELI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TUŻ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MŁODZIEŃ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string">
            <text:p>CODZIEN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string">
            <text:p>BOHUSZEWICZÓW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string">
            <text:p>ZACISZ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LEWI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string">
            <text:p>KLAM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string">
            <text:p>INŻYNIE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string">
            <text:p>KONOPA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string">
            <text:p>ŚROD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string">
            <text:p>CZYNS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KOWIE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string">
            <text:p>BRÓD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string">
            <text:p>HARNAS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string">
            <text:p>DĄBROWSZCZA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DARWI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string">
            <text:p>NAMYSŁ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string">
            <text:p>11 LISTOPAD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ŚW.WINCENT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string">
            <text:p>RONDO ŻAB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STANIE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string">
            <text:p>POŻ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BUDOWL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string">
            <text:p>BOLESŁA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JULIA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string">
            <text:p>REMBIEL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POBORZ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KONDRATO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TORU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ANNOPO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ZAKŁADY MIĘSN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INOWŁODZ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string">
            <text:p>ODLEW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FARADAY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string">
            <text:p>ŻERAŃ WSCHODN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string">
            <text:p>FABRYKA POMP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TRANSBUD VIII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2-01">
            <text:p>2007-02-01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string">
            <text:p>DANISZEWSKA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WYTWÓRNIA MAS BITUMICZNYCH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string">
            <text:p>PKP ŻERAŃ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FAELBE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1-01">
            <text:p>2008-01-01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string">
            <text:p>OS.MARYWILSKA</text:p>
          </table:table-cell>
          <table:table-cell office:value-type="string">
            <text:p>WARSZAWA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MARCELIN-WFT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MARCELIN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string">
            <text:p>SMUG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string">
            <text:p>ZYNDRAMA Z MASZKOWI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INSUREKC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string">
            <text:p>PAROWO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string">
            <text:p>POLF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string">
            <text:p>FLETN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PKP PŁUD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string">
            <text:p>OŁÓW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string">
            <text:p>WAŁUS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string">
            <text:p>ŻYRARD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string">
            <text:p>AMBARA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string">
            <text:p>ZEGARY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BIAŁOŁĘKA DW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string">
            <text:p>CZEREMCH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string">
            <text:p>ORCH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PARCELACYJ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POLNYCH KWIA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string">
            <text:p>RACIB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string">
            <text:p>CHOSZCZÓW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CHĘC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string">
            <text:p>LEŚNEJ POLA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string">
            <text:p>TAL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PANC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NOWODWORSK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string">
            <text:p>CZERWIŃSK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string">
            <text:p>STARE ŚWIDR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table:number-columns-repeated="2" office:value-type="string">
            <text:p>STANISŁAWÓW</text:p>
          </table:table-cell>
          <table:table-cell office:value-type="date" office:date-value="2006-10-01">
            <text:p>2006-10-01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TANISŁAWÓW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PŁOCHOCIŃSKA-PZG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string">
            <text:p>WARTK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string">
            <text:p>CEMENTOW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string">
            <text:p>PŁY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ZAPLECZ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string">
            <text:p>ZAKŁADY ZBOŻOW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string">
            <text:p>BRUS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BIAŁOŁĘ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string">
            <text:p>TOMASZE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string">
            <text:p>SZAMOC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string">
            <text:p>KOBIAŁ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string">
            <text:p>DŁUGORZE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RABI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1-01">
            <text:p>2009-01-01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string">
            <text:p>GRABINA</text:p>
          </table:table-cell>
          <table:table-cell office:value-type="string">
            <text:p>REMBELSZCZYZNA</text:p>
          </table:table-cell>
          <table:table-cell office:value-type="date" office:date-value="2009-02-02">
            <text:p>2009-0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string">
            <text:p>MYSZ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string">
            <text:p>WITEB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string">
            <text:p>DKS TARGÓW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string">
            <text:p>HANDL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PRATUL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TARGÓW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ROG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string">
            <text:p>KOŁ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string">
            <text:p>CM.BRÓDN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string">
            <text:p>ŻUROM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MALB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TARGÓWEK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string">
            <text:p>SZPITAL BRÓDN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PARK BRÓDN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ŁABISZ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SUWA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ROLAND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string">
            <text:p>BRÓDNO-PODGRODZ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ŁOJ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KLUB LI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string">
            <text:p>CHOD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 office:value-type="string">
            <text:p>WYSZOGRO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BART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string">
            <text:p>BAZYLI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PKP TORU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GRODZIE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4-18">
            <text:p>2011-04-18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WOŁOMIŃSKA</text:p>
          </table:table-cell>
          <table:table-cell office:value-type="string">
            <text:p>WARSZAWA</text:p>
          </table:table-cell>
          <table:table-cell office:value-type="date" office:date-value="2011-04-21">
            <text:p>2011-04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ŚW.HIERONIM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PELCOWI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PARK PRA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WYBRZEŻE HEL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string">
            <text:p>TURMON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KOPIJNI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string">
            <text:p>GRYFI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WIELKIEGO DĘB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ZBYSZKA Z BOGDAŃ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DANUS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PRZYDROŻ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JURANDA ZE SPYCH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string">
            <text:p>PRZYJAZN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string">
            <text:p>DOBKA Z OLEŚNIC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BIAŁOŁĘKA-KANAŁ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WARZEL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string">
            <text:p>BRZEZI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ŁOKIET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string">
            <text:p>SAMARYTAN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GŁĘBOCKA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CH TARGÓWEK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PGR LEWAND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LEWANDÓW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1-04-21">
            <text:p>2011-04-21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OS.LEWANDÓW I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LEWAND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SKARBKA Z GÓR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OKRĄGŁ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26">
            <text:p>2015-01-26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GRODZIS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BERENSO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BERENSONA-SZKOŁ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string">
            <text:p>KĄTY GRODZISKIE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MONIUSZKI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ARENA LEGIONOWO</text:p>
          </table:table-cell>
          <table:table-cell office:value-type="string">
            <text:p>LEGIONOWO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BUCHNIK</text:p>
          </table:table-cell>
          <table:table-cell office:value-type="string">
            <text:p>JABŁON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string">
            <text:p>BRZOZOWA</text:p>
          </table:table-cell>
          <table:table-cell office:value-type="string">
            <text:p>JABŁONNA</text:p>
          </table:table-cell>
          <table:table-cell office:value-type="date" office:date-value="2008-04-01">
            <text:p>2008-04-01</text:p>
          </table:table-cell>
          <table:table-cell office:value-type="date" office:date-value="2009-03-02">
            <text:p>2009-03-02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string">
            <text:p>PIASKOWA</text:p>
          </table:table-cell>
          <table:table-cell office:value-type="string">
            <text:p>JABŁON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string">
            <text:p>SZKOLNA</text:p>
          </table:table-cell>
          <table:table-cell office:value-type="string">
            <text:p>JABŁON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string">
            <text:p>PAŁAC</text:p>
          </table:table-cell>
          <table:table-cell office:value-type="string">
            <text:p>JABŁON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string">
            <text:p>SZARYCH SZEREGÓW</text:p>
          </table:table-cell>
          <table:table-cell office:value-type="string">
            <text:p>JABŁONNA</text:p>
          </table:table-cell>
          <table:table-cell office:value-type="date" office:date-value="2011-01-01">
            <text:p>2011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SOBIESKIEGO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NORWID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03-12-01">
            <text:p>2003-12-01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string">
            <text:p>SOWIŃSKIEGO</text:p>
          </table:table-cell>
          <table:table-cell office:value-type="string">
            <text:p>LEGIONOWO</text:p>
          </table:table-cell>
          <table:table-cell office:value-type="date" office:date-value="2004-01-05">
            <text:p>2004-01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3 MAJ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string">
            <text:p>MICKIEWICZ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ERAZMA Z ZAKROCZYM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TARCHOMIN PŁN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EHOFFER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PARKOW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PKP LEGIONOWO-PRZYSTANEK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string">
            <text:p>HELSK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07-08-01">
            <text:p>2007-08-01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ZAJEZDNIA STAL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WILK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string">
            <text:p>KRZEW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11-07">
            <text:p>2014-11-07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string">
            <text:p>OK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string">
            <text:p>CHUDOB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GŁĘB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string">
            <text:p>ZAUŁEK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TORUŃSKA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GŁĘBOCKA-POD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string">
            <text:p>GŁĘBOCK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OCZYSZCZALNIA "CZAJKA"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string">
            <text:p>OS.MŁODYCH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string">
            <text:p>POWSTAŃCÓW</text:p>
          </table:table-cell>
          <table:table-cell office:value-type="string">
            <text:p>ZĄB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KRZYWA</text:p>
          </table:table-cell>
          <table:table-cell office:value-type="string">
            <text:p>ZĄBKI</text:p>
          </table:table-cell>
          <table:table-cell office:value-type="date" office:date-value="1999-06-21">
            <text:p>1999-06-21</text:p>
          </table:table-cell>
          <table:table-cell office:value-type="date" office:date-value="2013-02-10">
            <text:p>2013-02-10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SZWOLEŻERÓW</text:p>
          </table:table-cell>
          <table:table-cell office:value-type="string">
            <text:p>ZĄBKI</text:p>
          </table:table-cell>
          <table:table-cell office:value-type="date" office:date-value="2013-02-11">
            <text:p>2013-02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string">
            <text:p>WARSZAWSKA</text:p>
          </table:table-cell>
          <table:table-cell office:value-type="string">
            <text:p>ZĄB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string">
            <text:p>GOŚCIERADO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GILAR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string">
            <text:p>BALKON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3-05-31">
            <text:p>2013-05-31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string">
            <text:p>KSIĘCIA ZIEMOWIT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SADKO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string">
            <text:p>MILENIJN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SIERAKO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STACJA BENZYNOWA</text:p>
          </table:table-cell>
          <table:table-cell office:value-type="string">
            <text:p>ZĄBKI</text:p>
          </table:table-cell>
          <table:table-cell office:value-type="date" office:date-value="2002-06-01">
            <text:p>2002-06-0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RADZYMIŃSKA</text:p>
          </table:table-cell>
          <table:table-cell office:value-type="string">
            <text:p>ZĄBKI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string">
            <text:p>CMENTARZ</text:p>
          </table:table-cell>
          <table:table-cell office:value-type="string">
            <text:p>ZĄB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string">
            <text:p>WYSZ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KĄTY GRODZI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string">
            <text:p>KĄTY GRODZISKIE-OSIEDLE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string">
            <text:p>ZDZI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string">
            <text:p>ZDZIARSKA-KANAŁ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string">
            <text:p>MAŃKI-WOJD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LWOWSK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RYCERSK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string">
            <text:p>HUSARSK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SIWIŃSKIEGO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string">
            <text:p>PKP STADION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1-06-04">
            <text:p>2011-06-04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SOKOL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string">
            <text:p>WIEJSKA</text:p>
          </table:table-cell>
          <table:table-cell office:value-type="string">
            <text:p>MARKI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RADZYMIŃSKA-CENTRUM HANDLOWE</text:p>
          </table:table-cell>
          <table:table-cell office:value-type="string">
            <text:p>MARKI</text:p>
          </table:table-cell>
          <table:table-cell office:value-type="date" office:date-value="1999-09-01">
            <text:p>1999-09-0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CH MARKI</text:p>
          </table:table-cell>
          <table:table-cell office:value-type="string">
            <text:p>MARKI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DREWNICA</text:p>
          </table:table-cell>
          <table:table-cell office:value-type="string">
            <text:p>ZĄBKI</text:p>
          </table:table-cell>
          <table:table-cell table:number-columns-repeated="2" office:value-type="date" office:date-value="1999-06-21">
            <text:p>1999-06-21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WOLNOŚCI</text:p>
          </table:table-cell>
          <table:table-cell office:value-type="string">
            <text:p>ZĄBKI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SZPITAL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SZKOL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8">
            <text:p>1238</text:p>
          </table:table-cell>
          <table:table-cell office:value-type="string">
            <text:p>REJTA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WSPÓL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PUSTELNIK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string">
            <text:p>GRANICZ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WCZASOW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07-05-01">
            <text:p>2007-05-01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string">
            <text:p>STRUGA</text:p>
          </table:table-cell>
          <table:table-cell office:value-type="string">
            <text:p>MARKI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string">
            <text:p>LEGIONOW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string">
            <text:p>CZARNA STRUG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string">
            <text:p>MARKI FOC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0-11-01">
            <text:p>2010-11-01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office:value-type="string">
            <text:p>HALLER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ZO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4-10-03">
            <text:p>2014-10-03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MOST ŚLĄSKO-DĄBROWSKI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4-10-03">
            <text:p>2014-10-03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SŁONECZNA</text:p>
          </table:table-cell>
          <table:table-cell office:value-type="string">
            <text:p>MARKI</text:p>
          </table:table-cell>
          <table:table-cell office:value-type="date" office:date-value="1999-06-21">
            <text:p>1999-06-21</text:p>
          </table:table-cell>
          <table:table-cell office:value-type="date" office:date-value="2006-02-01">
            <text:p>2006-02-01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PORAJ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PICAS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ŚWIĘTOSŁA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string">
            <text:p>NOWODWOR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PODRÓŻ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TARCHOM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string">
            <text:p>INTERNETOWA</text:p>
          </table:table-cell>
          <table:table-cell office:value-type="string">
            <text:p>WARSZAWA</text:p>
          </table:table-cell>
          <table:table-cell office:value-type="date" office:date-value="2012-01-18">
            <text:p>2012-01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string">
            <text:p>MYŚLIB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PŁUD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string">
            <text:p>PANCER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string">
            <text:p>BYST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string">
            <text:p>CHŁOD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KS POLONEZ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1">
            <text:p>1261</text:p>
          </table:table-cell>
          <table:table-cell office:value-type="string">
            <text:p>BATOREGO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2">
            <text:p>1262</text:p>
          </table:table-cell>
          <table:table-cell office:value-type="string">
            <text:p>NARUTOWICZ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CMENTARZ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4">
            <text:p>1264</text:p>
          </table:table-cell>
          <table:table-cell office:value-type="string">
            <text:p>ORZECHOWA</text:p>
          </table:table-cell>
          <table:table-cell office:value-type="string">
            <text:p>LEGIONOW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5">
            <text:p>1265</text:p>
          </table:table-cell>
          <table:table-cell office:value-type="string">
            <text:p>GAZOWNIA</text:p>
          </table:table-cell>
          <table:table-cell office:value-type="string">
            <text:p>REMBELSZCZYZ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table:number-columns-repeated="2" office:value-type="string">
            <text:p>REMBELSZCZYZ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ALEKSANDRÓW</text:p>
          </table:table-cell>
          <table:table-cell office:value-type="string">
            <text:p>STANISŁAWÓW</text:p>
          </table:table-cell>
          <table:table-cell office:value-type="date" office:date-value="1999-06-21">
            <text:p>1999-06-21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string">
            <text:p>ALEKSANDRÓW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string">
            <text:p>GŁOGI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LIPY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URZĄD GMINY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string">
            <text:p>OS.LAS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string">
            <text:p>PKP NIEPORĘT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OŚRODEK AZS</text:p>
          </table:table-cell>
          <table:table-cell office:value-type="string">
            <text:p>NIEPORĘT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string">
            <text:p>PORT NIEPORĘT</text:p>
          </table:table-cell>
          <table:table-cell office:value-type="string">
            <text:p>NIEPORĘT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string">
            <text:p>PILAWA</text:p>
          </table:table-cell>
          <table:table-cell office:value-type="string">
            <text:p>BIAŁOBRZEGI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string">
            <text:p>PORT PILAWA</text:p>
          </table:table-cell>
          <table:table-cell office:value-type="string">
            <text:p>BIAŁOBRZEGI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HOTEL MAZOWSZE</text:p>
          </table:table-cell>
          <table:table-cell office:value-type="string">
            <text:p>BIAŁOBRZEGI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string">
            <text:p>AL.WOJSKA POLSKIEGO</text:p>
          </table:table-cell>
          <table:table-cell office:value-type="string">
            <text:p>BIAŁOBRZEGI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table:number-columns-repeated="2" office:value-type="string">
            <text:p>BIAŁOBRZEG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ĆMIEL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string">
            <text:p>TARCHOMIN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string">
            <text:p>POMORSKA</text:p>
          </table:table-cell>
          <table:table-cell office:value-type="string">
            <text:p>WARSZAWA</text:p>
          </table:table-cell>
          <table:table-cell office:value-type="date" office:date-value="2010-02-01">
            <text:p>2010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string">
            <text:p>KRYNOLIN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MAŁEJ BRZOZY</text:p>
          </table:table-cell>
          <table:table-cell office:value-type="string">
            <text:p>WARSZAWA</text:p>
          </table:table-cell>
          <table:table-cell office:value-type="date" office:date-value="2007-01-02">
            <text:p>2007-01-02</text:p>
          </table:table-cell>
          <table:table-cell office:value-type="date" office:date-value="2011-04-21">
            <text:p>2011-04-21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JESIENNYCH LIŚCI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string">
            <text:p>OSTRÓDZK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ZACISZAŃSK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string">
            <text:p>ŚW.WINCENTEGO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string">
            <text:p>WSPÓŁCZESN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string">
            <text:p>PIASTA KOŁODZIEJA</text:p>
          </table:table-cell>
          <table:table-cell office:value-type="string">
            <text:p>WARSZAWA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string">
            <text:p>JURANDA ZE SPYCH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string">
            <text:p>BERENSON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UJĘCIE WÓD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string">
            <text:p>OSTRÓDZKA-SZKOŁ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string">
            <text:p>BRZEZINY-OSIEDLE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string">
            <text:p>MAŁYCH DĘBÓW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MAŃKO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MOCHTYŃSKA-KANAŁ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MOCHTYŃSKA-OSIEDLE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string">
            <text:p>ARONIOW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SZYMANO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KOBIAŁKA-SZKOŁ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RUSKOWY BRÓD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string">
            <text:p>OLESIN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string">
            <text:p>MOCHTYŃ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KĄTY WĘGIERSKIE</text:p>
          </table:table-cell>
          <table:table-cell office:value-type="string">
            <text:p>STANISŁAWÓW</text:p>
          </table:table-cell>
          <table:table-cell office:value-type="date" office:date-value="2002-06-01">
            <text:p>2002-06-0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PRZYLEŚNA</text:p>
          </table:table-cell>
          <table:table-cell office:value-type="string">
            <text:p>STANISŁAWÓW</text:p>
          </table:table-cell>
          <table:table-cell office:value-type="date" office:date-value="2008-05-04">
            <text:p>2008-05-04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string">
            <text:p>PRZYLEŚNA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STEFANI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TOPOL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HANKI ORDONÓWNY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PAŃSKA</text:p>
          </table:table-cell>
          <table:table-cell office:value-type="string">
            <text:p>JABŁON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NIEŚWIESKA</text:p>
          </table:table-cell>
          <table:table-cell office:value-type="string">
            <text:p>WARSZAWA</text:p>
          </table:table-cell>
          <table:table-cell office:value-type="date" office:date-value="2002-09-02">
            <text:p>2002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AL.SOLIDARNOŚCI</text:p>
          </table:table-cell>
          <table:table-cell office:value-type="string">
            <text:p>WARSZAWA</text:p>
          </table:table-cell>
          <table:table-cell office:value-type="date" office:date-value="2003-06-02">
            <text:p>2003-06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PIŁSUDSKIEGO</text:p>
          </table:table-cell>
          <table:table-cell office:value-type="string">
            <text:p>LEGIONOWO</text:p>
          </table:table-cell>
          <table:table-cell office:value-type="date" office:date-value="2002-06-01">
            <text:p>2002-06-01</text:p>
          </table:table-cell>
          <table:table-cell office:value-type="date" office:date-value="2007-08-01">
            <text:p>2007-08-01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RONDO PONIATOWSKIEGO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URZĄD MIASTA</text:p>
          </table:table-cell>
          <table:table-cell office:value-type="string">
            <text:p>LEGIONOWO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KRAŚNICK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POTULICK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OKRZEI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4-10-01">
            <text:p>2014-10-01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table:number-columns-repeated="2" office:value-type="string">
            <text:p>CHOTOM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PIUSA XI</text:p>
          </table:table-cell>
          <table:table-cell office:value-type="string">
            <text:p>CHOTOM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KOŚCIUSZKI</text:p>
          </table:table-cell>
          <table:table-cell office:value-type="string">
            <text:p>LEGIONOWO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KS.SKORUPKI</text:p>
          </table:table-cell>
          <table:table-cell office:value-type="string">
            <text:p>LEGIONOWO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OS.JAGIELLOŃSKA</text:p>
          </table:table-cell>
          <table:table-cell office:value-type="string">
            <text:p>LEGIONOWO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CH BŁĘKITNE</text:p>
          </table:table-cell>
          <table:table-cell office:value-type="string">
            <text:p>LEGIONOWO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CERAMICZN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MILENIJNA-POD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ĆMIELOWSK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KAMIŃSKIEGO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STRUMYKOW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PASŁĘCK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4-09-19">
            <text:p>2014-09-19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ĆWIKLIŃSKIEJ</text:p>
          </table:table-cell>
          <table:table-cell office:value-type="string">
            <text:p>WARSZAWA</text:p>
          </table:table-cell>
          <table:table-cell office:value-type="date" office:date-value="2014-09-20">
            <text:p>2014-09-2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DĄBRÓWKA WIŚLAN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MAŁEGO RYCERZ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string">
            <text:p>MALBORSKA</text:p>
          </table:table-cell>
          <table:table-cell office:value-type="string">
            <text:p>WARSZAWA</text:p>
          </table:table-cell>
          <table:table-cell office:value-type="date" office:date-value="2005-10-01">
            <text:p>2005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KOŚCIUSZKI</text:p>
          </table:table-cell>
          <table:table-cell office:value-type="string">
            <text:p>MARKI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STOKROTKI</text:p>
          </table:table-cell>
          <table:table-cell office:value-type="string">
            <text:p>NIEPORĘT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ZEGRZE PŁD.</text:p>
          </table:table-cell>
          <table:table-cell office:value-type="string">
            <text:p>ZEGRZE PŁD.--------</text:p>
          </table:table-cell>
          <table:table-cell office:value-type="date" office:date-value="2007-05-01">
            <text:p>2007-05-0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table:number-columns-repeated="2" office:value-type="string">
            <text:p>ZEGRZE PŁD.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string">
            <text:p>DWORKOWA</text:p>
          </table:table-cell>
          <table:table-cell office:value-type="string">
            <text:p>JABŁON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DĘBOWA</text:p>
          </table:table-cell>
          <table:table-cell office:value-type="string">
            <text:p>WARSZAWA</text:p>
          </table:table-cell>
          <table:table-cell office:value-type="date" office:date-value="2006-06-01">
            <text:p>2006-06-01</text:p>
          </table:table-cell>
          <table:table-cell office:value-type="date" office:date-value="2008-03-03">
            <text:p>2008-03-03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BUCHNIK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string">
            <text:p>LEŚNA</text:p>
          </table:table-cell>
          <table:table-cell office:value-type="string">
            <text:p>JABŁON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string">
            <text:p>SKARBKA Z GÓR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11 LISTOPADA</text:p>
          </table:table-cell>
          <table:table-cell office:value-type="string">
            <text:p>ZĄBKI</text:p>
          </table:table-cell>
          <table:table-cell table:number-columns-repeated="2" office:value-type="date" office:date-value="2007-05-01">
            <text:p>2007-05-01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SOSNKOWSKIEGO</text:p>
          </table:table-cell>
          <table:table-cell office:value-type="string">
            <text:p>ZĄBKI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BORTNOWSKIEGO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09-07-18">
            <text:p>2009-07-18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HALLERA</text:p>
          </table:table-cell>
          <table:table-cell office:value-type="string">
            <text:p>ZĄBKI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WYSPIAŃSKIEGO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PKP ZĄBKI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4-06-23">
            <text:p>2014-06-23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NAUCZYCIELSKA</text:p>
          </table:table-cell>
          <table:table-cell office:value-type="string">
            <text:p>MARKI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string">
            <text:p>KS.SKORUPKI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string">
            <text:p>KWIATOWA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string">
            <text:p>SIKORSKIEGO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string">
            <text:p>ZIELENIECKA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string">
            <text:p>KOPERNIKA</text:p>
          </table:table-cell>
          <table:table-cell office:value-type="string">
            <text:p>ZĄBKI</text:p>
          </table:table-cell>
          <table:table-cell table:number-columns-repeated="2" office:value-type="date" office:date-value="2007-05-01">
            <text:p>2007-05-01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PUŁASKIEGO</text:p>
          </table:table-cell>
          <table:table-cell office:value-type="string">
            <text:p>ZĄBKI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string">
            <text:p>WRONIA</text:p>
          </table:table-cell>
          <table:table-cell office:value-type="string">
            <text:p>ZĄBKI</text:p>
          </table:table-cell>
          <table:table-cell table:number-columns-repeated="2" office:value-type="date" office:date-value="2007-05-01">
            <text:p>2007-05-01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KUPIECKA</text:p>
          </table:table-cell>
          <table:table-cell office:value-type="string">
            <text:p>WARSZAWA</text:p>
          </table:table-cell>
          <table:table-cell office:value-type="date" office:date-value="2010-09-05">
            <text:p>2010-09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KOŁŁĄTAJA</text:p>
          </table:table-cell>
          <table:table-cell office:value-type="string">
            <text:p>ZĄBKI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string">
            <text:p>KS DOLCAN</text:p>
          </table:table-cell>
          <table:table-cell office:value-type="string">
            <text:p>ZĄBKI</text:p>
          </table:table-cell>
          <table:table-cell office:value-type="date" office:date-value="2007-06-01">
            <text:p>2007-06-01</text:p>
          </table:table-cell>
          <table:table-cell office:value-type="date" office:date-value="2009-05-02">
            <text:p>2009-05-02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string">
            <text:p>WARYŃSKIEGO</text:p>
          </table:table-cell>
          <table:table-cell office:value-type="string">
            <text:p>ZIELONKA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KOLEJOWA</text:p>
          </table:table-cell>
          <table:table-cell office:value-type="string">
            <text:p>ZIELONKA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string">
            <text:p>PKP ZIELONKA</text:p>
          </table:table-cell>
          <table:table-cell office:value-type="string">
            <text:p>ZIELONKA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string">
            <text:p>PL.JANA PAWŁA II</text:p>
          </table:table-cell>
          <table:table-cell office:value-type="string">
            <text:p>ZIELONKA</text:p>
          </table:table-cell>
          <table:table-cell office:value-type="date" office:date-value="2007-06-01">
            <text:p>2007-06-01</text:p>
          </table:table-cell>
          <table:table-cell office:value-type="date" office:date-value="2013-12-31">
            <text:p>2013-12-31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string">
            <text:p>PSZENICZN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ZDZIARSK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JARZĘBINOW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string">
            <text:p>MAŃKOWSK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string">
            <text:p>TYMOTKI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string">
            <text:p>FABRYCZNA</text:p>
          </table:table-cell>
          <table:table-cell office:value-type="string">
            <text:p>MARKI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3">
            <text:p>1353</text:p>
          </table:table-cell>
          <table:table-cell office:value-type="string">
            <text:p>JURANDA ZE SPYCHOWA-SZKOŁA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string">
            <text:p>ECHA LEŚNE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string">
            <text:p>KAMYKOWA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string">
            <text:p>PKP PRAGA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OS.DERBY VI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8">
            <text:p>1358</text:p>
          </table:table-cell>
          <table:table-cell office:value-type="string">
            <text:p>OS.DERBY III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string">
            <text:p>OS.DERBY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KĄPIELOWA</text:p>
          </table:table-cell>
          <table:table-cell office:value-type="string">
            <text:p>BIAŁOBRZEGI</text:p>
          </table:table-cell>
          <table:table-cell office:value-type="date" office:date-value="2007-08-01">
            <text:p>2007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string">
            <text:p>WCZASOWA</text:p>
          </table:table-cell>
          <table:table-cell office:value-type="string">
            <text:p>BIAŁOBRZEGI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string">
            <text:p>WDW RYNIA</text:p>
          </table:table-cell>
          <table:table-cell office:value-type="string">
            <text:p>RYNIA</text:p>
          </table:table-cell>
          <table:table-cell office:value-type="date" office:date-value="2007-08-01">
            <text:p>2007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string">
            <text:p>OW PROMENADA</text:p>
          </table:table-cell>
          <table:table-cell office:value-type="string">
            <text:p>RYNIA</text:p>
          </table:table-cell>
          <table:table-cell office:value-type="date" office:date-value="2007-08-01">
            <text:p>2007-08-01</text:p>
          </table:table-cell>
          <table:table-cell office:value-type="date" office:date-value="2014-05-24">
            <text:p>2014-05-24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string">
            <text:p>GŁÓWNA</text:p>
          </table:table-cell>
          <table:table-cell office:value-type="string">
            <text:p>RYNIA</text:p>
          </table:table-cell>
          <table:table-cell office:value-type="date" office:date-value="2007-08-01">
            <text:p>2007-08-01</text:p>
          </table:table-cell>
          <table:table-cell office:value-type="date" office:date-value="2014-01-24">
            <text:p>2014-01-24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table:number-columns-repeated="2" office:value-type="string">
            <text:p>RYNIA</text:p>
          </table:table-cell>
          <table:table-cell office:value-type="date" office:date-value="2007-08-01">
            <text:p>2007-08-01</text:p>
          </table:table-cell>
          <table:table-cell office:value-type="date" office:date-value="2014-01-24">
            <text:p>2014-01-24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ALUZYJN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OS.BATOREGO</text:p>
          </table:table-cell>
          <table:table-cell office:value-type="string">
            <text:p>LEGIONOWO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string">
            <text:p>SŁOWACKIEGO</text:p>
          </table:table-cell>
          <table:table-cell office:value-type="string">
            <text:p>LEGIONOWO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string">
            <text:p>PL.KOŚCIUSZKI</text:p>
          </table:table-cell>
          <table:table-cell office:value-type="string">
            <text:p>LEGIONOWO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SIELANKOWA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string">
            <text:p>ZEGRZYŃSKA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string">
            <text:p>OS.PIASKI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string">
            <text:p>AL.SYBIRAKÓW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string">
            <text:p>PIASKOWA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KOLEJOWA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string">
            <text:p>PKP LEGIONOWO PIASKI</text:p>
          </table:table-cell>
          <table:table-cell office:value-type="string">
            <text:p>LEGIONOWO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string">
            <text:p>BANDURSKIEGO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string">
            <text:p>CYNKOWA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SZARYCH SZEREGÓW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STAROSTWO POWIATOWE</text:p>
          </table:table-cell>
          <table:table-cell office:value-type="string">
            <text:p>LEGIONOWO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PRZEJAZD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3-12-31">
            <text:p>2013-12-31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string">
            <text:p>SASINA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SŁAWEK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OS.NIEPODLEGŁOŚCI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string">
            <text:p>LEGIONÓW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string">
            <text:p>WIEJSKA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string">
            <text:p>FIELDORFA</text:p>
          </table:table-cell>
          <table:table-cell office:value-type="string">
            <text:p>WOŁOMIN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RĘCZAJSKA</text:p>
          </table:table-cell>
          <table:table-cell office:value-type="string">
            <text:p>KOBYŁK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string">
            <text:p>CEGLANA</text:p>
          </table:table-cell>
          <table:table-cell office:value-type="string">
            <text:p>KOBYŁKA</text:p>
          </table:table-cell>
          <table:table-cell office:value-type="date" office:date-value="2008-04-01">
            <text:p>2008-04-01</text:p>
          </table:table-cell>
          <table:table-cell office:value-type="date" office:date-value="2009-05-02">
            <text:p>2009-05-02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TURÓW</text:p>
          </table:table-cell>
          <table:table-cell office:value-type="string">
            <text:p>KOBYŁK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CM.BRÓDNOWSKI (ŚW.WINCENTEGO)</text:p>
          </table:table-cell>
          <table:table-cell office:value-type="string">
            <text:p>WARSZAWA</text:p>
          </table:table-cell>
          <table:table-cell table:number-columns-repeated="2" office:value-type="date" office:date-value="2006-11-01">
            <text:p>2006-11-01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CM.BRÓDNOWSKI (ODROWĄŻA)</text:p>
          </table:table-cell>
          <table:table-cell office:value-type="string">
            <text:p>WARSZAWA</text:p>
          </table:table-cell>
          <table:table-cell table:number-columns-repeated="2" office:value-type="date" office:date-value="2006-11-01">
            <text:p>2006-11-01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CIOŁKOSZA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OS.AKACJE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string">
            <text:p>HANKI ORDONÓWNY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string">
            <text:p>BAREI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string">
            <text:p>DZIERZGOŃSKA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string">
            <text:p>GRZYMALITÓW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WENECKA</text:p>
          </table:table-cell>
          <table:table-cell office:value-type="string">
            <text:p>MARKI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string">
            <text:p>AKADEMIJNA</text:p>
          </table:table-cell>
          <table:table-cell office:value-type="string">
            <text:p>JABŁONNA</text:p>
          </table:table-cell>
          <table:table-cell office:value-type="date" office:date-value="2009-02-02">
            <text:p>2009-0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OS.PRZYLESIE</text:p>
          </table:table-cell>
          <table:table-cell office:value-type="string">
            <text:p>JABŁONN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JEŻOWA</text:p>
          </table:table-cell>
          <table:table-cell office:value-type="string">
            <text:p>WARSZAWA</text:p>
          </table:table-cell>
          <table:table-cell office:value-type="date" office:date-value="2011-02-26">
            <text:p>2011-02-26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STRUŻAŃSKA</text:p>
          </table:table-cell>
          <table:table-cell office:value-type="string">
            <text:p>LEGIONOWO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KRAKUSA</text:p>
          </table:table-cell>
          <table:table-cell office:value-type="string">
            <text:p>LEGIONOWO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OBJAZDOWA</text:p>
          </table:table-cell>
          <table:table-cell office:value-type="string">
            <text:p>JÓZEFÓW k. LEGIONOWA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SZKOLNA</text:p>
          </table:table-cell>
          <table:table-cell office:value-type="string">
            <text:p>JÓZEFÓW k. LEGIONOWA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KOŚCIELNA</text:p>
          </table:table-cell>
          <table:table-cell office:value-type="string">
            <text:p>KĄTY WĘGIERSKIE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string">
            <text:p>ANUSINEK</text:p>
          </table:table-cell>
          <table:table-cell office:value-type="string">
            <text:p>KĄTY WĘGIERSKIE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string">
            <text:p>GEN.ROI</text:p>
          </table:table-cell>
          <table:table-cell office:value-type="string">
            <text:p>LEGIONOWO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OS.BUKOWIEC</text:p>
          </table:table-cell>
          <table:table-cell office:value-type="string">
            <text:p>LEGIONOWO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string">
            <text:p>WRZOSOWA</text:p>
          </table:table-cell>
          <table:table-cell office:value-type="string">
            <text:p>LEGIONOWO</text:p>
          </table:table-cell>
          <table:table-cell table:number-columns-repeated="2" office:value-type="date" office:date-value="2008-06-01">
            <text:p>2008-06-01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POLNA</text:p>
          </table:table-cell>
          <table:table-cell office:value-type="string">
            <text:p>LEGIONOWO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string">
            <text:p>TŁUCHOWSKA</text:p>
          </table:table-cell>
          <table:table-cell office:value-type="string">
            <text:p>WARSZAW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string">
            <text:p>OSIEDLE</text:p>
          </table:table-cell>
          <table:table-cell office:value-type="string">
            <text:p>WARSZAW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BUKÓW</text:p>
          </table:table-cell>
          <table:table-cell office:value-type="string">
            <text:p>WARSZAWA</text:p>
          </table:table-cell>
          <table:table-cell office:value-type="date" office:date-value="2008-11-09">
            <text:p>2008-11-09</text:p>
          </table:table-cell>
          <table:table-cell office:value-type="date" office:date-value="2009-03-02">
            <text:p>2009-03-02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ZEGRZYŃSKA-IMGW</text:p>
          </table:table-cell>
          <table:table-cell office:value-type="string">
            <text:p>LEGIONOWO</text:p>
          </table:table-cell>
          <table:table-cell office:value-type="date" office:date-value="2010-04-10">
            <text:p>2010-04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GŁÓWNA</text:p>
          </table:table-cell>
          <table:table-cell office:value-type="string">
            <text:p>WARSZAWA</text:p>
          </table:table-cell>
          <table:table-cell office:value-type="date" office:date-value="2008-11-09">
            <text:p>2008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CHOTOMOWSKA</text:p>
          </table:table-cell>
          <table:table-cell office:value-type="string">
            <text:p>JABŁON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CMENTARZ</text:p>
          </table:table-cell>
          <table:table-cell office:value-type="string">
            <text:p>JABŁON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string">
            <text:p>KISIELEWSKIEGO</text:p>
          </table:table-cell>
          <table:table-cell office:value-type="string">
            <text:p>CHOTOMÓ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string">
            <text:p>JASNA</text:p>
          </table:table-cell>
          <table:table-cell office:value-type="string">
            <text:p>CHOTOMÓ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string">
            <text:p>ODKRYTA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KRZESIWA</text:p>
          </table:table-cell>
          <table:table-cell office:value-type="string">
            <text:p>WARSZAWA</text:p>
          </table:table-cell>
          <table:table-cell office:value-type="date" office:date-value="2009-08-03">
            <text:p>2009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DIAMENTOWA</text:p>
          </table:table-cell>
          <table:table-cell office:value-type="string">
            <text:p>WARSZAWA</text:p>
          </table:table-cell>
          <table:table-cell office:value-type="date" office:date-value="2009-08-03">
            <text:p>2009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KOWELSKA</text:p>
          </table:table-cell>
          <table:table-cell office:value-type="string">
            <text:p>WARSZAWA</text:p>
          </table:table-cell>
          <table:table-cell office:value-type="date" office:date-value="2010-08-19">
            <text:p>2010-08-19</text:p>
          </table:table-cell>
          <table:table-cell office:value-type="date" office:date-value="2010-09-05">
            <text:p>2010-09-05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string">
            <text:p>STARA</text:p>
          </table:table-cell>
          <table:table-cell office:value-type="string">
            <text:p>NADM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table:number-columns-repeated="2" office:value-type="string">
            <text:p>NADM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SĘKOCIN</text:p>
          </table:table-cell>
          <table:table-cell office:value-type="string">
            <text:p>NADM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string">
            <text:p>POZIOMKOWA</text:p>
          </table:table-cell>
          <table:table-cell office:value-type="string">
            <text:p>NADM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JAWORÓWKA</text:p>
          </table:table-cell>
          <table:table-cell office:value-type="string">
            <text:p>NADM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FRACHTOWA</text:p>
          </table:table-cell>
          <table:table-cell office:value-type="string">
            <text:p>WARSZAWA</text:p>
          </table:table-cell>
          <table:table-cell office:value-type="date" office:date-value="2011-02-12">
            <text:p>2011-02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string">
            <text:p>SIWEK</text:p>
          </table:table-cell>
          <table:table-cell office:value-type="string">
            <text:p>BORKI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WOLICA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string">
            <text:p>ZEGRZYŃSKA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MARCINKI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ZAŁUBICE-SZKOŁA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table:number-columns-repeated="2" office:value-type="string">
            <text:p>NOW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OPOLSKA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ZAŁUBICE-POCZTA</text:p>
          </table:table-cell>
          <table:table-cell office:value-type="string">
            <text:p>STARE ZAŁUBICE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string">
            <text:p>CEGLANA</text:p>
          </table:table-cell>
          <table:table-cell office:value-type="string">
            <text:p>NADM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string">
            <text:p>PÓLKO</text:p>
          </table:table-cell>
          <table:table-cell office:value-type="string">
            <text:p>SŁUPNO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NOWE SŁUPNO</text:p>
          </table:table-cell>
          <table:table-cell office:value-type="string">
            <text:p>SŁUPNO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table:number-columns-repeated="2" office:value-type="string">
            <text:p>SŁUPNO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GÓRKI</text:p>
          </table:table-cell>
          <table:table-cell office:value-type="string">
            <text:p>SŁUPNO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CMENTARZ 1920R.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CMENTARZ 1920 R.</text:p>
          </table:table-cell>
          <table:table-cell office:value-type="string">
            <text:p>RADZYMIN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WIERZBOWA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KS.CZARTORYSKIEJ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string">
            <text:p>TRAUGUTTA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string">
            <text:p>NORWIDA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KORCZAKA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OS.VICTORIA</text:p>
          </table:table-cell>
          <table:table-cell office:value-type="string">
            <text:p>RADZYM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ZOO-WEJŚCIE PÓŁNOCNE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4-10-03">
            <text:p>2014-10-03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string">
            <text:p>KIERSNOWSKIEGO</text:p>
          </table:table-cell>
          <table:table-cell office:value-type="string">
            <text:p>WARSZAWA</text:p>
          </table:table-cell>
          <table:table-cell office:value-type="date" office:date-value="2010-12-02">
            <text:p>2010-12-02</text:p>
          </table:table-cell>
          <table:table-cell office:value-type="date" office:date-value="2011-07-23">
            <text:p>2011-07-23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OS.LEWANDÓW II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string">
            <text:p>KRÓLEWSKA</text:p>
          </table:table-cell>
          <table:table-cell office:value-type="string">
            <text:p>JABŁONN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string">
            <text:p>PKP CHOSZCZÓWKA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2-09-12">
            <text:p>2012-09-12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string">
            <text:p>ZAGRODECKA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2-09-12">
            <text:p>2012-09-12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string">
            <text:p>RATUSZOWA</text:p>
          </table:table-cell>
          <table:table-cell office:value-type="string">
            <text:p>WARSZAW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string">
            <text:p>ŚWIDERSKA</text:p>
          </table:table-cell>
          <table:table-cell office:value-type="string">
            <text:p>WARSZAWA</text:p>
          </table:table-cell>
          <table:table-cell office:value-type="date" office:date-value="2012-03-25">
            <text:p>2012-03-2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ZAUŁEK-SZKOŁA</text:p>
          </table:table-cell>
          <table:table-cell office:value-type="string">
            <text:p>WARSZAWA</text:p>
          </table:table-cell>
          <table:table-cell office:value-type="date" office:date-value="2012-03-05">
            <text:p>2012-03-05</text:p>
          </table:table-cell>
          <table:table-cell office:value-type="date" office:date-value="2015-01-17">
            <text:p>2015-01-17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string">
            <text:p>BRZEZIŃSKA</text:p>
          </table:table-cell>
          <table:table-cell office:value-type="string">
            <text:p>WARSZAWA</text:p>
          </table:table-cell>
          <table:table-cell office:value-type="date" office:date-value="2012-09-13">
            <text:p>2012-09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GEODEZYJNA</text:p>
          </table:table-cell>
          <table:table-cell office:value-type="string">
            <text:p>WARSZAWA</text:p>
          </table:table-cell>
          <table:table-cell office:value-type="date" office:date-value="2012-12-17">
            <text:p>2012-12-1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DZIKA</text:p>
          </table:table-cell>
          <table:table-cell office:value-type="string">
            <text:p>ZĄBKI</text:p>
          </table:table-cell>
          <table:table-cell office:value-type="date" office:date-value="2013-02-11">
            <text:p>2013-02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MACZKA</text:p>
          </table:table-cell>
          <table:table-cell office:value-type="string">
            <text:p>ZĄBKI</text:p>
          </table:table-cell>
          <table:table-cell office:value-type="date" office:date-value="2013-02-11">
            <text:p>2013-02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KOSYNIERÓW</text:p>
          </table:table-cell>
          <table:table-cell office:value-type="string">
            <text:p>ZĄBKI</text:p>
          </table:table-cell>
          <table:table-cell office:value-type="date" office:date-value="2013-02-11">
            <text:p>2013-02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GAJOWA</text:p>
          </table:table-cell>
          <table:table-cell office:value-type="string">
            <text:p>ZĄBKI</text:p>
          </table:table-cell>
          <table:table-cell office:value-type="date" office:date-value="2013-02-11">
            <text:p>2013-02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string">
            <text:p>KANAŁ BRÓDNOWSKI</text:p>
          </table:table-cell>
          <table:table-cell office:value-type="string">
            <text:p>WARSZAWA</text:p>
          </table:table-cell>
          <table:table-cell office:value-type="date" office:date-value="2013-01-01">
            <text:p>2013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string">
            <text:p>PROTAZEGO</text:p>
          </table:table-cell>
          <table:table-cell office:value-type="string">
            <text:p>NIEPORĘT</text:p>
          </table:table-cell>
          <table:table-cell office:value-type="date" office:date-value="2013-02-14">
            <text:p>2013-02-1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OS.BUKOWY DWOREK</text:p>
          </table:table-cell>
          <table:table-cell office:value-type="string">
            <text:p>JABŁONNA</text:p>
          </table:table-cell>
          <table:table-cell office:value-type="date" office:date-value="2013-06-17">
            <text:p>2013-06-1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PL.RATUSZOWY</text:p>
          </table:table-cell>
          <table:table-cell office:value-type="string">
            <text:p>WARSZAWA</text:p>
          </table:table-cell>
          <table:table-cell office:value-type="date" office:date-value="2013-09-01">
            <text:p>2013-09-01</text:p>
          </table:table-cell>
          <table:table-cell office:value-type="date" office:date-value="2014-11-07">
            <text:p>2014-11-07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PL.OSTREJ BRAMY</text:p>
          </table:table-cell>
          <table:table-cell office:value-type="string">
            <text:p>WARSZAWA</text:p>
          </table:table-cell>
          <table:table-cell office:value-type="date" office:date-value="2013-09-01">
            <text:p>2013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PKP ZACISZE-WILNO</text:p>
          </table:table-cell>
          <table:table-cell office:value-type="string">
            <text:p>WARSZAWA</text:p>
          </table:table-cell>
          <table:table-cell office:value-type="date" office:date-value="2013-09-01">
            <text:p>2013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CHLUBNA</text:p>
          </table:table-cell>
          <table:table-cell office:value-type="string">
            <text:p>WARSZAW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PIASTOWSKA</text:p>
          </table:table-cell>
          <table:table-cell office:value-type="string">
            <text:p>LEGIONOWO</text:p>
          </table:table-cell>
          <table:table-cell office:value-type="date" office:date-value="2013-10-12">
            <text:p>2013-10-12</text:p>
          </table:table-cell>
          <table:table-cell office:value-type="date" office:date-value="2013-11-20">
            <text:p>2013-11-20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string">
            <text:p>KROKWI</text:p>
          </table:table-cell>
          <table:table-cell office:value-type="string">
            <text:p>WARSZAWA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string">
            <text:p>DWORKOWA</text:p>
          </table:table-cell>
          <table:table-cell office:value-type="string">
            <text:p>KOBYŁKA</text:p>
          </table:table-cell>
          <table:table-cell office:value-type="date" office:date-value="2014-01-01">
            <text:p>2014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string">
            <text:p>SERWITUCKA</text:p>
          </table:table-cell>
          <table:table-cell office:value-type="string">
            <text:p>KOBYŁKA</text:p>
          </table:table-cell>
          <table:table-cell office:value-type="date" office:date-value="2014-01-01">
            <text:p>2014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string">
            <text:p>NAPOLEONA</text:p>
          </table:table-cell>
          <table:table-cell office:value-type="string">
            <text:p>KOBYŁKA</text:p>
          </table:table-cell>
          <table:table-cell office:value-type="date" office:date-value="2014-01-01">
            <text:p>2014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PKP KOBYŁKA</text:p>
          </table:table-cell>
          <table:table-cell office:value-type="string">
            <text:p>KOBYŁKA</text:p>
          </table:table-cell>
          <table:table-cell office:value-type="date" office:date-value="2014-01-01">
            <text:p>2014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CZEREŚNIOWA</text:p>
          </table:table-cell>
          <table:table-cell office:value-type="string">
            <text:p>KOBYŁKA</text:p>
          </table:table-cell>
          <table:table-cell office:value-type="date" office:date-value="2014-01-01">
            <text:p>2014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LESZYCKIEGO</text:p>
          </table:table-cell>
          <table:table-cell office:value-type="string">
            <text:p>ZĄBKI</text:p>
          </table:table-cell>
          <table:table-cell office:value-type="date" office:date-value="2014-06-25">
            <text:p>2014-06-2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LESZYCKIEGO</text:p>
          </table:table-cell>
          <table:table-cell office:value-type="string">
            <text:p>KOBYŁKA</text:p>
          </table:table-cell>
          <table:table-cell office:value-type="date" office:date-value="2014-07-28">
            <text:p>2014-07-28</text:p>
          </table:table-cell>
          <table:table-cell office:value-type="date" office:date-value="2014-07-30">
            <text:p>2014-07-30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URZĄD MIASTA</text:p>
          </table:table-cell>
          <table:table-cell office:value-type="string">
            <text:p>ZĄBKI</text:p>
          </table:table-cell>
          <table:table-cell office:value-type="date" office:date-value="2014-06-25">
            <text:p>2014-06-2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URZĄD MIASTA</text:p>
          </table:table-cell>
          <table:table-cell office:value-type="string">
            <text:p>KOBYŁKA</text:p>
          </table:table-cell>
          <table:table-cell office:value-type="date" office:date-value="2014-07-28">
            <text:p>2014-07-28</text:p>
          </table:table-cell>
          <table:table-cell office:value-type="date" office:date-value="2014-07-30">
            <text:p>2014-07-30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ORLA</text:p>
          </table:table-cell>
          <table:table-cell office:value-type="string">
            <text:p>ZĄBKI</text:p>
          </table:table-cell>
          <table:table-cell office:value-type="date" office:date-value="2014-06-25">
            <text:p>2014-06-2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ORLA</text:p>
          </table:table-cell>
          <table:table-cell office:value-type="string">
            <text:p>KOBYŁKA</text:p>
          </table:table-cell>
          <table:table-cell office:value-type="date" office:date-value="2014-07-28">
            <text:p>2014-07-28</text:p>
          </table:table-cell>
          <table:table-cell office:value-type="date" office:date-value="2014-07-30">
            <text:p>2014-07-30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 office:value-type="string">
            <text:p>POWSTAŃCÓW-LAS</text:p>
          </table:table-cell>
          <table:table-cell office:value-type="string">
            <text:p>ZĄBKI</text:p>
          </table:table-cell>
          <table:table-cell office:value-type="date" office:date-value="2014-06-30">
            <text:p>2014-06-30</text:p>
          </table:table-cell>
          <table:table-cell office:value-type="date" office:date-value="2014-08-13">
            <text:p>2014-08-13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string">
            <text:p>BOHUNA</text:p>
          </table:table-cell>
          <table:table-cell office:value-type="string">
            <text:p>WARSZAWA</text:p>
          </table:table-cell>
          <table:table-cell office:value-type="date" office:date-value="2014-08-01">
            <text:p>2014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KAFLOWA</text:p>
          </table:table-cell>
          <table:table-cell office:value-type="string">
            <text:p>WARSZAWA</text:p>
          </table:table-cell>
          <table:table-cell office:value-type="date" office:date-value="2014-09-20">
            <text:p>2014-09-2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PŁUŻNICKA</text:p>
          </table:table-cell>
          <table:table-cell office:value-type="string">
            <text:p>WARSZAWA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string">
            <text:p>KASZTANOWA</text:p>
          </table:table-cell>
          <table:table-cell office:value-type="string">
            <text:p>WARSZAWA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LAUROWA</text:p>
          </table:table-cell>
          <table:table-cell office:value-type="string">
            <text:p>WARSZAWA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CM.BRÓDNOWSKI (ŚW.WINCENTEGO)</text:p>
          </table:table-cell>
          <table:table-cell office:value-type="string">
            <text:p>WARSZAWA</text:p>
          </table:table-cell>
          <table:table-cell office:value-type="date" office:date-value="2007-11-01">
            <text:p>2007-11-01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CM.BRÓDNOWSKI (ODROWĄŻA)</text:p>
          </table:table-cell>
          <table:table-cell office:value-type="string">
            <text:p>WARSZAWA</text:p>
          </table:table-cell>
          <table:table-cell office:value-type="date" office:date-value="2007-11-01">
            <text:p>2007-11-01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string">
            <text:p>SPICHRZOWA</text:p>
          </table:table-cell>
          <table:table-cell office:value-type="string">
            <text:p>WARSZAWA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SZUMIĄCYCH TRAW</text:p>
          </table:table-cell>
          <table:table-cell office:value-type="string">
            <text:p>WARSZAWA</text:p>
          </table:table-cell>
          <table:table-cell office:value-type="date" office:date-value="2014-09-01">
            <text:p>2014-09-01</text:p>
          </table:table-cell>
          <table:table-cell office:value-type="date" office:date-value="2015-01-17">
            <text:p>2015-01-17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WIERNA</text:p>
          </table:table-cell>
          <table:table-cell office:value-type="string">
            <text:p>WARSZAWA</text:p>
          </table:table-cell>
          <table:table-cell office:value-type="date" office:date-value="2014-11-08">
            <text:p>2014-11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string">
            <text:p>TARCHOMIN KOŚCIELNY</text:p>
          </table:table-cell>
          <table:table-cell office:value-type="string">
            <text:p>WARSZAWA</text:p>
          </table:table-cell>
          <table:table-cell office:value-type="date" office:date-value="2014-12-25">
            <text:p>2014-12-2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GOLĘDZINÓW - PARKING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PIMOT - PARKING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BAT. PLATERÓWEK - PARKING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797">
            <text:p>1797</text:p>
          </table:table-cell>
          <table:table-cell office:value-type="string">
            <text:p>ŚLIWICE - PARKING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BUDZYŃSKIEJ - PARKINGI P3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799">
            <text:p>1799</text:p>
          </table:table-cell>
          <table:table-cell office:value-type="string">
            <text:p>DYREKCJA FSO - PARKINGI P3 P4</text:p>
          </table:table-cell>
          <table:table-cell office:value-type="string">
            <text:p>WARSZAWA</text:p>
          </table:table-cell>
          <table:table-cell office:value-type="date" office:date-value="2012-06-12">
            <text:p>2012-06-12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PKP LEGIONOWO</text:p>
          </table:table-cell>
          <table:table-cell office:value-type="string">
            <text:p>LEGIONOWO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string">
            <text:p>PKP MICHAŁÓW-REGINÓW</text:p>
          </table:table-cell>
          <table:table-cell office:value-type="string">
            <text:p>MICHAŁÓW-REGIN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WRZOSOWA</text:p>
          </table:table-cell>
          <table:table-cell office:value-type="string">
            <text:p>MICHAŁÓW-REGIN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string">
            <text:p>PIASKOWA</text:p>
          </table:table-cell>
          <table:table-cell office:value-type="string">
            <text:p>ŁAJSKI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string">
            <text:p>KOŚCIELN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SZPITAL ONKOLOGICZNY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string">
            <text:p>PODGÓRN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string">
            <text:p>POLN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NIEPODLEGŁOŚCI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MODLIŃSK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WILLOW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SŁONECZN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PRZEDPEŁSKIEGO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string">
            <text:p>WODOCIĄG PŁN.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WIELISZEW-PLAŻ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POLNA</text:p>
          </table:table-cell>
          <table:table-cell office:value-type="string">
            <text:p>KOMORNIC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8">
            <text:p>1818</text:p>
          </table:table-cell>
          <table:table-cell office:value-type="string">
            <text:p>SOSNOWA</text:p>
          </table:table-cell>
          <table:table-cell office:value-type="string">
            <text:p>PODDĘBI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KOMORNICA-SZKOŁA</text:p>
          </table:table-cell>
          <table:table-cell office:value-type="string">
            <text:p>KOMORNIC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URZĄD GMINY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WIŚNIOWA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2">
            <text:p>1822</text:p>
          </table:table-cell>
          <table:table-cell table:number-columns-repeated="2" office:value-type="string">
            <text:p>PONIAT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KOLONIA SKRZESZEW</text:p>
          </table:table-cell>
          <table:table-cell office:value-type="string">
            <text:p>SKRZESZEW</text:p>
          </table:table-cell>
          <table:table-cell office:value-type="date" office:date-value="2010-11-09">
            <text:p>2010-11-09</text:p>
          </table:table-cell>
          <table:table-cell office:value-type="date" office:date-value="2011-02-28">
            <text:p>2011-02-28</text:p>
          </table:table-cell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SZKOLNA</text:p>
          </table:table-cell>
          <table:table-cell office:value-type="string">
            <text:p>SKRZES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5">
            <text:p>1825</text:p>
          </table:table-cell>
          <table:table-cell table:number-columns-repeated="2" office:value-type="string">
            <text:p>KAŁUSZYN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WARSZAWSKA</text:p>
          </table:table-cell>
          <table:table-cell office:value-type="string">
            <text:p>OLSZEWNICA STAR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8">
            <text:p>1828</text:p>
          </table:table-cell>
          <table:table-cell office:value-type="string">
            <text:p>SPACEROWA</text:p>
          </table:table-cell>
          <table:table-cell office:value-type="string">
            <text:p>OLSZEWNICA NOW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table:number-columns-repeated="2" office:value-type="string">
            <text:p>KRUBIN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KWIATOWA</text:p>
          </table:table-cell>
          <table:table-cell office:value-type="string">
            <text:p>JANÓWEK PIERWS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DWORCOWA</text:p>
          </table:table-cell>
          <table:table-cell office:value-type="string">
            <text:p>GÓR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PKP JANÓWEK</text:p>
          </table:table-cell>
          <table:table-cell office:value-type="string">
            <text:p>JANÓWEK</text:p>
          </table:table-cell>
          <table:table-cell office:value-type="date" office:date-value="2010-11-09">
            <text:p>2010-11-09</text:p>
          </table:table-cell>
          <table:table-cell office:value-type="date" office:date-value="2012-01-30">
            <text:p>2012-01-30</text:p>
          </table:table-cell>
        </table:table-row>
        <table:table-row table:style-name="ro1">
          <table:table-cell office:value-type="float" office:value="1833">
            <text:p>1833</text:p>
          </table:table-cell>
          <table:table-cell office:value-type="string">
            <text:p>KOŚCIÓŁ</text:p>
          </table:table-cell>
          <table:table-cell office:value-type="string">
            <text:p>WIELISZEW</text:p>
          </table:table-cell>
          <table:table-cell office:value-type="date" office:date-value="2010-11-09">
            <text:p>2010-11-09</text:p>
          </table:table-cell>
          <table:table-cell office:value-type="date" office:date-value="2011-02-28">
            <text:p>2011-02-28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WARSZAWSKA</text:p>
          </table:table-cell>
          <table:table-cell office:value-type="string">
            <text:p>MICHAŁÓW-REGIN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WOLSKA</text:p>
          </table:table-cell>
          <table:table-cell office:value-type="string">
            <text:p>MICHAŁÓW-REGINÓW</text:p>
          </table:table-cell>
          <table:table-cell office:value-type="date" office:date-value="2011-08-01">
            <text:p>2011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string">
            <text:p>CEGIELNIA</text:p>
          </table:table-cell>
          <table:table-cell office:value-type="string">
            <text:p>WIELI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UROCZYSKO ZEGRZE</text:p>
          </table:table-cell>
          <table:table-cell office:value-type="string">
            <text:p>WIELI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JEZIORO KWIETNIÓWKA</text:p>
          </table:table-cell>
          <table:table-cell office:value-type="string">
            <text:p>WIELI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39">
            <text:p>1839</text:p>
          </table:table-cell>
          <table:table-cell office:value-type="string">
            <text:p>ROZWOJOWA</text:p>
          </table:table-cell>
          <table:table-cell office:value-type="string">
            <text:p>SKRZE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string">
            <text:p>OSP SKRZESZEW</text:p>
          </table:table-cell>
          <table:table-cell office:value-type="string">
            <text:p>SKRZE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table:number-columns-repeated="2" office:value-type="string">
            <text:p>OLSZEWNICA STARA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2">
            <text:p>1842</text:p>
          </table:table-cell>
          <table:table-cell office:value-type="string">
            <text:p>SIKORSKIEGO</text:p>
          </table:table-cell>
          <table:table-cell office:value-type="string">
            <text:p>ŁAJSKI</text:p>
          </table:table-cell>
          <table:table-cell office:value-type="date" office:date-value="2011-03-01">
            <text:p>2011-03-01</text:p>
          </table:table-cell>
          <table:table-cell office:value-type="date" office:date-value="2013-10-02">
            <text:p>2013-10-02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NOWODWORSKA</text:p>
          </table:table-cell>
          <table:table-cell office:value-type="string">
            <text:p>ŁAJSKI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string">
            <text:p>SZKOLNA</text:p>
          </table:table-cell>
          <table:table-cell office:value-type="string">
            <text:p>ŁAJSKI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5">
            <text:p>1845</text:p>
          </table:table-cell>
          <table:table-cell office:value-type="string">
            <text:p>FABRYCZNA</text:p>
          </table:table-cell>
          <table:table-cell office:value-type="string">
            <text:p>ŁAJSKI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RYNEK</text:p>
          </table:table-cell>
          <table:table-cell office:value-type="string">
            <text:p>LEGIONOWO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7">
            <text:p>1847</text:p>
          </table:table-cell>
          <table:table-cell office:value-type="string">
            <text:p>SOLIDARNOŚCI</text:p>
          </table:table-cell>
          <table:table-cell office:value-type="string">
            <text:p>WIELISZEW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string">
            <text:p>11 LISTOPAD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PADEREWSKIEGO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OS.WITUŚ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1">
            <text:p>1851</text:p>
          </table:table-cell>
          <table:table-cell office:value-type="string">
            <text:p>URZĄD MIAST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WOLNOŚCI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53">
            <text:p>1853</text:p>
          </table:table-cell>
          <table:table-cell office:value-type="string">
            <text:p>MŁODZIEŻOW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4">
            <text:p>1854</text:p>
          </table:table-cell>
          <table:table-cell office:value-type="string">
            <text:p>SOWIŃSKIEGO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string">
            <text:p>POWSTAŃCÓW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MARECK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DREWNICK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59">
            <text:p>1859</text:p>
          </table:table-cell>
          <table:table-cell office:value-type="string">
            <text:p>RZECZNA</text:p>
          </table:table-cell>
          <table:table-cell office:value-type="string">
            <text:p>GÓRA</text:p>
          </table:table-cell>
          <table:table-cell office:value-type="date" office:date-value="2012-10-17">
            <text:p>2012-10-1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MICKIEWICZA</text:p>
          </table:table-cell>
          <table:table-cell office:value-type="string">
            <text:p>ZIELONKA</text:p>
          </table:table-cell>
          <table:table-cell office:value-type="date" office:date-value="2011-06-01">
            <text:p>2011-06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SŁONECZNA</text:p>
          </table:table-cell>
          <table:table-cell office:value-type="string">
            <text:p>LEGIONOWO</text:p>
          </table:table-cell>
          <table:table-cell office:value-type="date" office:date-value="2012-11-12">
            <text:p>2012-11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POLNA</text:p>
          </table:table-cell>
          <table:table-cell office:value-type="string">
            <text:p>KRUBIN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63">
            <text:p>1863</text:p>
          </table:table-cell>
          <table:table-cell office:value-type="string">
            <text:p>KRÓLEWSKA</text:p>
          </table:table-cell>
          <table:table-cell office:value-type="string">
            <text:p>ALEKSANDRÓW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68">
            <text:p>1868</text:p>
          </table:table-cell>
          <table:table-cell office:value-type="string">
            <text:p>PKP DĄBKOWIZNA</text:p>
          </table:table-cell>
          <table:table-cell office:value-type="string">
            <text:p>DĄBKOWIZN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69">
            <text:p>1869</text:p>
          </table:table-cell>
          <table:table-cell office:value-type="string">
            <text:p>MAJOWA</text:p>
          </table:table-cell>
          <table:table-cell office:value-type="string">
            <text:p>WÓLKA RADZYMIŃSK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WIRAŻOWA</text:p>
          </table:table-cell>
          <table:table-cell office:value-type="string">
            <text:p>WÓLKA RADZYMIŃSK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GOK</text:p>
          </table:table-cell>
          <table:table-cell office:value-type="string">
            <text:p>STANISŁAWÓW</text:p>
          </table:table-cell>
          <table:table-cell office:value-type="date" office:date-value="2012-01-15">
            <text:p>2012-01-15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GOK</text:p>
          </table:table-cell>
          <table:table-cell office:value-type="string">
            <text:p>STANISŁAWÓW DRUGI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string">
            <text:p>WIŚNIOWA</text:p>
          </table:table-cell>
          <table:table-cell office:value-type="string">
            <text:p>STANISŁAWÓW</text:p>
          </table:table-cell>
          <table:table-cell office:value-type="date" office:date-value="2012-01-15">
            <text:p>2012-01-15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string">
            <text:p>WIŚNIOWA</text:p>
          </table:table-cell>
          <table:table-cell office:value-type="string">
            <text:p>STANISŁAWÓW DRUGI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PRZYSZŁOŚĆ</text:p>
          </table:table-cell>
          <table:table-cell office:value-type="string">
            <text:p>STANISŁAWÓW</text:p>
          </table:table-cell>
          <table:table-cell table:number-columns-repeated="2" office:value-type="date" office:date-value="2012-02-20">
            <text:p>2012-02-20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PRZYSZŁOŚĆ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RODZINNA</text:p>
          </table:table-cell>
          <table:table-cell office:value-type="string">
            <text:p>STANISŁAWÓW</text:p>
          </table:table-cell>
          <table:table-cell table:number-columns-repeated="2" office:value-type="date" office:date-value="2012-02-20">
            <text:p>2012-02-20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RODZINNA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string">
            <text:p>KSIĘŻYCOWA</text:p>
          </table:table-cell>
          <table:table-cell office:value-type="string">
            <text:p>STANISŁAWÓW</text:p>
          </table:table-cell>
          <table:table-cell table:number-columns-repeated="2" office:value-type="date" office:date-value="2012-02-20">
            <text:p>2012-02-20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string">
            <text:p>KSIĘŻYCOWA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PAŁACOWA</text:p>
          </table:table-cell>
          <table:table-cell office:value-type="string">
            <text:p>GÓRA</text:p>
          </table:table-cell>
          <table:table-cell office:value-type="date" office:date-value="2012-05-04">
            <text:p>2012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SIELSKA</text:p>
          </table:table-cell>
          <table:table-cell office:value-type="string">
            <text:p>STANISŁAWÓW PIERWSZY</text:p>
          </table:table-cell>
          <table:table-cell office:value-type="date" office:date-value="2013-09-12">
            <text:p>2013-09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string">
            <text:p>OKUNIN</text:p>
          </table:table-cell>
          <table:table-cell office:value-type="string">
            <text:p>OKUNUIN</text:p>
          </table:table-cell>
          <table:table-cell table:number-columns-repeated="2" office:value-type="date" office:date-value="2012-02-01">
            <text:p>2012-02-01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table:number-columns-repeated="2" office:value-type="string">
            <text:p>OKUNIN</text:p>
          </table:table-cell>
          <table:table-cell office:value-type="date" office:date-value="2012-02-03">
            <text:p>2012-02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PRZEMYSŁOWA</text:p>
          </table:table-cell>
          <table:table-cell office:value-type="string">
            <text:p>OKUNUIN</text:p>
          </table:table-cell>
          <table:table-cell table:number-columns-repeated="2" office:value-type="date" office:date-value="2012-02-01">
            <text:p>2012-02-01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PRZEMYSŁOWA</text:p>
          </table:table-cell>
          <table:table-cell office:value-type="string">
            <text:p>OKUNIN</text:p>
          </table:table-cell>
          <table:table-cell office:value-type="date" office:date-value="2012-02-03">
            <text:p>2012-02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KSIĘCIA ZIEMOWITA</text:p>
          </table:table-cell>
          <table:table-cell office:value-type="string">
            <text:p>NOWY DWÓR MAZ.</text:p>
          </table:table-cell>
          <table:table-cell office:value-type="date" office:date-value="2012-02-01">
            <text:p>2012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string">
            <text:p>ZDOBYWCÓW KOSMOSU</text:p>
          </table:table-cell>
          <table:table-cell office:value-type="string">
            <text:p>NOWY DWÓR MAZ.</text:p>
          </table:table-cell>
          <table:table-cell office:value-type="date" office:date-value="2012-02-01">
            <text:p>2012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2">
            <text:p>1882</text:p>
          </table:table-cell>
          <table:table-cell office:value-type="string">
            <text:p>URZĄD MIASTA</text:p>
          </table:table-cell>
          <table:table-cell office:value-type="string">
            <text:p>NOWY DWÓR MAZ.</text:p>
          </table:table-cell>
          <table:table-cell office:value-type="date" office:date-value="2012-02-01">
            <text:p>2012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3">
            <text:p>1883</text:p>
          </table:table-cell>
          <table:table-cell office:value-type="string">
            <text:p>NOWOLIPIE</text:p>
          </table:table-cell>
          <table:table-cell office:value-type="string">
            <text:p>NIEPORĘT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PRZYJACIÓŁ</text:p>
          </table:table-cell>
          <table:table-cell office:value-type="string">
            <text:p>NIEPORĘT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PĘCZKOWSKIEGO</text:p>
          </table:table-cell>
          <table:table-cell office:value-type="string">
            <text:p>NIEPORĘT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8">
            <text:p>1888</text:p>
          </table:table-cell>
          <table:table-cell office:value-type="string">
            <text:p>BENIAMINÓWKA</text:p>
          </table:table-cell>
          <table:table-cell office:value-type="string">
            <text:p>WÓLKA RADZYMIŃSK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SUWALNA</text:p>
          </table:table-cell>
          <table:table-cell office:value-type="string">
            <text:p>LEGIONOWO</text:p>
          </table:table-cell>
          <table:table-cell office:value-type="date" office:date-value="2013-05-30">
            <text:p>2013-05-30</text:p>
          </table:table-cell>
          <table:table-cell office:value-type="date" office:date-value="2013-10-02">
            <text:p>2013-10-02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SOSENKOWA</text:p>
          </table:table-cell>
          <table:table-cell office:value-type="string">
            <text:p>ALEKSANDRÓW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1">
            <text:p>1891</text:p>
          </table:table-cell>
          <table:table-cell office:value-type="string">
            <text:p>IZABELIŃSKA</text:p>
          </table:table-cell>
          <table:table-cell office:value-type="string">
            <text:p>IZABELIN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SZKOLNA</text:p>
          </table:table-cell>
          <table:table-cell office:value-type="string">
            <text:p>IZABELIN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KONCERTOWA</text:p>
          </table:table-cell>
          <table:table-cell office:value-type="string">
            <text:p>STANISŁAWÓW</text:p>
          </table:table-cell>
          <table:table-cell office:value-type="date" office:date-value="2012-01-15">
            <text:p>2012-01-15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KONCERTOWA</text:p>
          </table:table-cell>
          <table:table-cell office:value-type="string">
            <text:p>STANISŁAWÓW PIERWSZY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office:value-type="string">
            <text:p>AKACJOWA</text:p>
          </table:table-cell>
          <table:table-cell office:value-type="string">
            <text:p>KĄTY WĘGIERSKIE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5">
            <text:p>1895</text:p>
          </table:table-cell>
          <table:table-cell office:value-type="string">
            <text:p>PORANNEJ ROSY</text:p>
          </table:table-cell>
          <table:table-cell office:value-type="string">
            <text:p>KĄTY WĘGIERSKIE</text:p>
          </table:table-cell>
          <table:table-cell office:value-type="date" office:date-value="2012-01-15">
            <text:p>2012-01-15</text:p>
          </table:table-cell>
          <table:table-cell office:value-type="date" office:date-value="2013-02-10">
            <text:p>2013-02-10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ZYCIELI</text:p>
          </table:table-cell>
          <table:table-cell office:value-type="string">
            <text:p>KĄTY WĘGIERSKIE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GAJOWA</text:p>
          </table:table-cell>
          <table:table-cell office:value-type="string">
            <text:p>WOLA ALEKSANDR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WOLSKA I</text:p>
          </table:table-cell>
          <table:table-cell office:value-type="string">
            <text:p>WOLA ALEKSANDR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string">
            <text:p>WOLSKA II</text:p>
          </table:table-cell>
          <table:table-cell office:value-type="string">
            <text:p>STANISŁAWÓW</text:p>
          </table:table-cell>
          <table:table-cell office:value-type="date" office:date-value="2012-01-15">
            <text:p>2012-01-15</text:p>
          </table:table-cell>
          <table:table-cell office:value-type="date" office:date-value="2012-02-20">
            <text:p>2012-02-20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string">
            <text:p>WOLSKA II</text:p>
          </table:table-cell>
          <table:table-cell office:value-type="string">
            <text:p>STANISŁAWÓW DRUGI</text:p>
          </table:table-cell>
          <table:table-cell office:value-type="date" office:date-value="2012-02-22">
            <text:p>2012-02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string">
            <text:p>WARSZAWA ZOO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WARSZAWA PRAG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string">
            <text:p>WARSZAWA TORUŃSK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string">
            <text:p>WARSZAWA ŻERAŃ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WARSZAWA PŁUDY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WARSZAWA CHOSZCZÓWK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table:number-columns-repeated="2" office:value-type="string">
            <text:p>LEGIONOWO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LEGIONOWO PIASKI</text:p>
          </table:table-cell>
          <table:table-cell office:value-type="string">
            <text:p>LEGIONOWO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table:number-columns-repeated="2" office:value-type="string">
            <text:p>MICHAŁÓW-REGINÓW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MICHAŁÓW-REGINÓW</text:p>
          </table:table-cell>
          <table:table-cell office:value-type="string">
            <text:p>MOCZYDŁÓW</text:p>
          </table:table-cell>
          <table:table-cell office:value-type="date" office:date-value="2011-09-02">
            <text:p>2011-09-02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table:number-columns-repeated="2" office:value-type="string">
            <text:p>WIELISZEW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LEGIONOWO PRZYSTANEK</text:p>
          </table:table-cell>
          <table:table-cell office:value-type="string">
            <text:p>LEGIONOWO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WARSZAWA WILEŃSKA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WARSZAWA ZACISZE-WILNO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L.ZIELEN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AL.ZIELENIECKA - STADION</text:p>
          </table:table-cell>
          <table:table-cell office:value-type="string">
            <text:p>WARSZAWA</text:p>
          </table:table-cell>
          <table:table-cell office:value-type="date" office:date-value="2012-06-02">
            <text:p>2012-06-02</text:p>
          </table:table-cell>
          <table:table-cell office:value-type="date" office:date-value="2012-07-01">
            <text:p>2012-07-01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LUB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BLI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GOCŁA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TERESPO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PRAGA PŁD.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MIĘDZYB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KI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WIATRA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CZAP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WSPÓLNA DROG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PL.SZEMBE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ŻÓŁKI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KWATERY GŁÓWN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GOCŁAW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PŁ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Ś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EDISO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TRAKT LUBEL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TRAWIAS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KAJ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XENTO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WIERZCHO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KOLONIA HELE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BRONISŁAWA CZECHA-LA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DRODZE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ALP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INSTYTUT KARDIOLOGII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IX POPRZE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CZA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POŻARY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BURSZTY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BURSZTYNOWA-SZPITAL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BIELSZO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CENTRUM ZDROWIA DZ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MIĘDZYLES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TRZYKROT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12-08">
            <text:p>2014-12-08</text:p>
          </table:table-cell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WIŚNIOWA GÓ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12-08">
            <text:p>2014-12-08</text:p>
          </table:table-cell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PKP WAWE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SOLID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7">
            <text:p>2037</text:p>
          </table:table-cell>
          <table:table-cell office:value-type="string">
            <text:p>PKP AN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PIECHU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39">
            <text:p>2039</text:p>
          </table:table-cell>
          <table:table-cell office:value-type="string">
            <text:p>PKP MIĘDZYLES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ODE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MONTAŻ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2">
            <text:p>2042</text:p>
          </table:table-cell>
          <table:table-cell office:value-type="string">
            <text:p>POMOLOGI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3">
            <text:p>2043</text:p>
          </table:table-cell>
          <table:table-cell office:value-type="string">
            <text:p>PKP RADOŚĆ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4">
            <text:p>2044</text:p>
          </table:table-cell>
          <table:table-cell office:value-type="string">
            <text:p>WIELOWI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5">
            <text:p>2045</text:p>
          </table:table-cell>
          <table:table-cell office:value-type="string">
            <text:p>SZACH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6">
            <text:p>2046</text:p>
          </table:table-cell>
          <table:table-cell office:value-type="string">
            <text:p>PKP MIEDZESZY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PRAS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string">
            <text:p>PKP FALE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49">
            <text:p>2049</text:p>
          </table:table-cell>
          <table:table-cell office:value-type="string">
            <text:p>CZEKA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PRZEŁĘC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1">
            <text:p>2051</text:p>
          </table:table-cell>
          <table:table-cell office:value-type="string">
            <text:p>NAPOLEONA BONAPART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ALE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3">
            <text:p>2053</text:p>
          </table:table-cell>
          <table:table-cell office:value-type="string">
            <text:p>MERA-PNEFA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KOSAĆC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5">
            <text:p>2055</text:p>
          </table:table-cell>
          <table:table-cell office:value-type="string">
            <text:p>BYSŁA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KROKUS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7">
            <text:p>2057</text:p>
          </table:table-cell>
          <table:table-cell office:value-type="string">
            <text:p>BŁO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8">
            <text:p>2058</text:p>
          </table:table-cell>
          <table:table-cell office:value-type="string">
            <text:p>PKP GOCŁAW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OKUL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REZE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1">
            <text:p>2061</text:p>
          </table:table-cell>
          <table:table-cell office:value-type="string">
            <text:p>ŁYSA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2">
            <text:p>2062</text:p>
          </table:table-cell>
          <table:table-cell office:value-type="string">
            <text:p>POTOC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3">
            <text:p>2063</text:p>
          </table:table-cell>
          <table:table-cell office:value-type="string">
            <text:p>SEZAM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4">
            <text:p>2064</text:p>
          </table:table-cell>
          <table:table-cell office:value-type="string">
            <text:p>MARYS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5">
            <text:p>2065</text:p>
          </table:table-cell>
          <table:table-cell office:value-type="string">
            <text:p>SPÓŁDZIELNIA NOM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6">
            <text:p>2066</text:p>
          </table:table-cell>
          <table:table-cell office:value-type="string">
            <text:p>KORKOWA-CMENTARZ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7">
            <text:p>2067</text:p>
          </table:table-cell>
          <table:table-cell office:value-type="string">
            <text:p>REKRU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MARSA-LA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69">
            <text:p>2069</text:p>
          </table:table-cell>
          <table:table-cell office:value-type="string">
            <text:p>POCIS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PKP REMBER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1">
            <text:p>2071</text:p>
          </table:table-cell>
          <table:table-cell office:value-type="string">
            <text:p>RAF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2">
            <text:p>2072</text:p>
          </table:table-cell>
          <table:table-cell office:value-type="string">
            <text:p>SZYMA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3">
            <text:p>2073</text:p>
          </table:table-cell>
          <table:table-cell office:value-type="string">
            <text:p>ORAC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GONT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STRAŻA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GWAR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EC KAWĘCZY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8">
            <text:p>2078</text:p>
          </table:table-cell>
          <table:table-cell office:value-type="string">
            <text:p>KAWĘCZYN 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79">
            <text:p>2079</text:p>
          </table:table-cell>
          <table:table-cell office:value-type="string">
            <text:p>FLORI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STRAŻACKA-MAGAZY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1">
            <text:p>2081</text:p>
          </table:table-cell>
          <table:table-cell office:value-type="string">
            <text:p>ŻOŁNIE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KORDI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KONWIS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REMBERTÓW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4">
            <text:p>2084</text:p>
          </table:table-cell>
          <table:table-cell office:value-type="string">
            <text:p>PRZEBIEG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5">
            <text:p>2085</text:p>
          </table:table-cell>
          <table:table-cell office:value-type="string">
            <text:p>BUŁA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SZATKOWNI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6-06-01">
            <text:p>2006-06-01</text:p>
          </table:table-cell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REMBERTÓW-KOLONIA</text:p>
          </table:table-cell>
          <table:table-cell office:value-type="string">
            <text:p>WARSZAWA</text:p>
          </table:table-cell>
          <table:table-cell office:value-type="date" office:date-value="2006-07-01">
            <text:p>2006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7">
            <text:p>2087</text:p>
          </table:table-cell>
          <table:table-cell office:value-type="string">
            <text:p>ESKULAP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8">
            <text:p>2088</text:p>
          </table:table-cell>
          <table:table-cell office:value-type="string">
            <text:p>REMBERTÓW-AO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89">
            <text:p>2089</text:p>
          </table:table-cell>
          <table:table-cell office:value-type="string">
            <text:p>PKP SULEJÓWEK</text:p>
          </table:table-cell>
          <table:table-cell office:value-type="string">
            <text:p>SULEJÓWEK</text:p>
          </table:table-cell>
          <table:table-cell office:value-type="date" office:date-value="2002-07-02">
            <text:p>2002-07-02</text:p>
          </table:table-cell>
          <table:table-cell office:value-type="date" office:date-value="2013-07-15">
            <text:p>2013-07-15</text:p>
          </table:table-cell>
        </table:table-row>
        <table:table-row table:style-name="ro1">
          <table:table-cell office:value-type="float" office:value="2090">
            <text:p>2090</text:p>
          </table:table-cell>
          <table:table-cell office:value-type="string">
            <text:p>ZAW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SZAFAR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PADER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DZIEWA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4">
            <text:p>2094</text:p>
          </table:table-cell>
          <table:table-cell office:value-type="string">
            <text:p>SZYSZA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5">
            <text:p>2095</text:p>
          </table:table-cell>
          <table:table-cell office:value-type="string">
            <text:p>LISTONOS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6">
            <text:p>2096</text:p>
          </table:table-cell>
          <table:table-cell office:value-type="string">
            <text:p>WAŁ MIEDZESZY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7">
            <text:p>2097</text:p>
          </table:table-cell>
          <table:table-cell office:value-type="string">
            <text:p>SA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8">
            <text:p>2098</text:p>
          </table:table-cell>
          <table:table-cell office:value-type="string">
            <text:p>MIĘDZYNAR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099">
            <text:p>2099</text:p>
          </table:table-cell>
          <table:table-cell office:value-type="string">
            <text:p>KANAŁ GOCŁA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PRZYCZÓŁEK GROCH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string">
            <text:p>RAWA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ZAMIEN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ENTRUM OPTY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CH PROMENADA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4">
            <text:p>2104</text:p>
          </table:table-cell>
          <table:table-cell office:value-type="string">
            <text:p>ZAJEZDNIA OSTROBRAM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OS.OSTROBRAM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WITOLIN</text:p>
          </table:table-cell>
          <table:table-cell office:value-type="string">
            <text:p>WARSZAWA</text:p>
          </table:table-cell>
          <table:table-cell office:value-type="date" office:date-value="2010-03-01">
            <text:p>2010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TARN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7">
            <text:p>2107</text:p>
          </table:table-cell>
          <table:table-cell office:value-type="string">
            <text:p>ŁU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8">
            <text:p>2108</text:p>
          </table:table-cell>
          <table:table-cell office:value-type="string">
            <text:p>OLSZYN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2108">
            <text:p>2108</text:p>
          </table:table-cell>
          <table:table-cell office:value-type="string">
            <text:p>PKP OLSZYNKA GROCHOWSK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string">
            <text:p>CHŁOPI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OSIEDLE MŁODY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office:value-type="string">
            <text:p>GARWOL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SZPITAL MO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SZASERÓW-SZPITAL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SZAS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2113">
            <text:p>2113</text:p>
          </table:table-cell>
          <table:table-cell office:value-type="string">
            <text:p>DWERNICKIEGO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4">
            <text:p>2114</text:p>
          </table:table-cell>
          <table:table-cell office:value-type="string">
            <text:p>MYCIEL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5">
            <text:p>2115</text:p>
          </table:table-cell>
          <table:table-cell office:value-type="string">
            <text:p>RKS ORZEŁ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6">
            <text:p>2116</text:p>
          </table:table-cell>
          <table:table-cell office:value-type="string">
            <text:p>PODSKARB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7">
            <text:p>2117</text:p>
          </table:table-cell>
          <table:table-cell office:value-type="string">
            <text:p>M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ŻUP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118">
            <text:p>2118</text:p>
          </table:table-cell>
          <table:table-cell office:value-type="string">
            <text:p>CHODAKO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ZWU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ŻUPNICZ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DW.WSCHODNI (LUBELSKA)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1">
            <text:p>2121</text:p>
          </table:table-cell>
          <table:table-cell office:value-type="string">
            <text:p>MPT GROCH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2">
            <text:p>2122</text:p>
          </table:table-cell>
          <table:table-cell office:value-type="string">
            <text:p>SIEN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3">
            <text:p>2123</text:p>
          </table:table-cell>
          <table:table-cell office:value-type="string">
            <text:p>TOR KOLAR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4">
            <text:p>2124</text:p>
          </table:table-cell>
          <table:table-cell office:value-type="string">
            <text:p>BU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5">
            <text:p>2125</text:p>
          </table:table-cell>
          <table:table-cell office:value-type="string">
            <text:p>CM.OFIAR WOJ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6">
            <text:p>2126</text:p>
          </table:table-cell>
          <table:table-cell office:value-type="string">
            <text:p>PLANE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ZBARA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OS.WILG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29">
            <text:p>2129</text:p>
          </table:table-cell>
          <table:table-cell office:value-type="string">
            <text:p>SZPITAL GROCH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OS.MAJD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RONDO WASZYNGTO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RONDO WASZYNGTONA - STADION</text:p>
          </table:table-cell>
          <table:table-cell office:value-type="string">
            <text:p>WARSZAWA</text:p>
          </table:table-cell>
          <table:table-cell office:value-type="date" office:date-value="2012-06-02">
            <text:p>2012-06-02</text:p>
          </table:table-cell>
          <table:table-cell office:value-type="date" office:date-value="2012-07-01">
            <text:p>2012-07-01</text:p>
          </table:table-cell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R.WASZYNGTONA-NATIONAL STADIUM</text:p>
          </table:table-cell>
          <table:table-cell office:value-type="string">
            <text:p>WARSZAWA</text:p>
          </table:table-cell>
          <table:table-cell office:value-type="date" office:date-value="2013-11-11">
            <text:p>2013-11-11</text:p>
          </table:table-cell>
          <table:table-cell office:value-type="date" office:date-value="2013-11-22">
            <text:p>2013-11-22</text:p>
          </table:table-cell>
        </table:table-row>
        <table:table-row table:style-name="ro1">
          <table:table-cell office:value-type="float" office:value="2132">
            <text:p>2132</text:p>
          </table:table-cell>
          <table:table-cell office:value-type="string">
            <text:p>PARK SKARYSZE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3">
            <text:p>2133</text:p>
          </table:table-cell>
          <table:table-cell office:value-type="string">
            <text:p>K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4">
            <text:p>2134</text:p>
          </table:table-cell>
          <table:table-cell office:value-type="string">
            <text:p>GRENADI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WAL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6">
            <text:p>2136</text:p>
          </table:table-cell>
          <table:table-cell office:value-type="string">
            <text:p>ROZŁU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7">
            <text:p>2137</text:p>
          </table:table-cell>
          <table:table-cell office:value-type="string">
            <text:p>SPAL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8">
            <text:p>2138</text:p>
          </table:table-cell>
          <table:table-cell office:value-type="string">
            <text:p>ADAMPO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39">
            <text:p>2139</text:p>
          </table:table-cell>
          <table:table-cell office:value-type="string">
            <text:p>WALECZNY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STACJA KRWIODAWST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1">
            <text:p>2141</text:p>
          </table:table-cell>
          <table:table-cell office:value-type="string">
            <text:p>ZWYCIĘZC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2">
            <text:p>2142</text:p>
          </table:table-cell>
          <table:table-cell office:value-type="string">
            <text:p>BRAZYLI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AFRYK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4">
            <text:p>2144</text:p>
          </table:table-cell>
          <table:table-cell office:value-type="string">
            <text:p>WAŁ GOCŁA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5">
            <text:p>2145</text:p>
          </table:table-cell>
          <table:table-cell office:value-type="string">
            <text:p>ABRAHAM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FIELDORF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2-09-02">
            <text:p>2002-09-02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BORA-KOMOROWSKIEGO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JANI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OS.ISKR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HORBACZEWSKIEGO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8">
            <text:p>2148</text:p>
          </table:table-cell>
          <table:table-cell office:value-type="string">
            <text:p>GOCŁA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UMI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ATE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1">
            <text:p>2151</text:p>
          </table:table-cell>
          <table:table-cell office:value-type="string">
            <text:p>WERSA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2">
            <text:p>2152</text:p>
          </table:table-cell>
          <table:table-cell office:value-type="string">
            <text:p>KINO SA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152">
            <text:p>2152</text:p>
          </table:table-cell>
          <table:table-cell office:value-type="string">
            <text:p>MEKSYKAŃ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3">
            <text:p>2153</text:p>
          </table:table-cell>
          <table:table-cell office:value-type="string">
            <text:p>OBROŃC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3-01">
            <text:p>2010-03-01</text:p>
          </table:table-cell>
        </table:table-row>
        <table:table-row table:style-name="ro1">
          <table:table-cell office:value-type="float" office:value="2153">
            <text:p>2153</text:p>
          </table:table-cell>
          <table:table-cell office:value-type="string">
            <text:p>FRANCUSKA</text:p>
          </table:table-cell>
          <table:table-cell office:value-type="string">
            <text:p>WARSZAW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4">
            <text:p>2154</text:p>
          </table:table-cell>
          <table:table-cell office:value-type="string">
            <text:p>KATO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KRYNI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6">
            <text:p>2156</text:p>
          </table:table-cell>
          <table:table-cell office:value-type="string">
            <text:p>KOSODRZEWI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7">
            <text:p>2157</text:p>
          </table:table-cell>
          <table:table-cell office:value-type="string">
            <text:p>JACHO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OL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59">
            <text:p>2159</text:p>
          </table:table-cell>
          <table:table-cell office:value-type="string">
            <text:p>MICHALI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BYSTRZ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BARTOSZ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2">
            <text:p>2162</text:p>
          </table:table-cell>
          <table:table-cell office:value-type="string">
            <text:p>WASIL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3">
            <text:p>2163</text:p>
          </table:table-cell>
          <table:table-cell office:value-type="string">
            <text:p>NARCY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4">
            <text:p>2164</text:p>
          </table:table-cell>
          <table:table-cell office:value-type="string">
            <text:p>OCHO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5">
            <text:p>2165</text:p>
          </table:table-cell>
          <table:table-cell office:value-type="string">
            <text:p>PODK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6">
            <text:p>2166</text:p>
          </table:table-cell>
          <table:table-cell office:value-type="string">
            <text:p>NADARZ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7">
            <text:p>2167</text:p>
          </table:table-cell>
          <table:table-cell office:value-type="string">
            <text:p>WIESIOŁ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8">
            <text:p>2168</text:p>
          </table:table-cell>
          <table:table-cell office:value-type="string">
            <text:p>MAJERAN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TAWUŁ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DRACE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1">
            <text:p>2171</text:p>
          </table:table-cell>
          <table:table-cell office:value-type="string">
            <text:p>HORTENS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2">
            <text:p>2172</text:p>
          </table:table-cell>
          <table:table-cell office:value-type="string">
            <text:p>BOR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3">
            <text:p>2173</text:p>
          </table:table-cell>
          <table:table-cell office:value-type="string">
            <text:p>ZASOB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4">
            <text:p>2174</text:p>
          </table:table-cell>
          <table:table-cell office:value-type="string">
            <text:p>MOZAI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5">
            <text:p>2175</text:p>
          </table:table-cell>
          <table:table-cell office:value-type="string">
            <text:p>POWOJ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TYSIĄCLECI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7">
            <text:p>2177</text:p>
          </table:table-cell>
          <table:table-cell office:value-type="string">
            <text:p>LIMB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8">
            <text:p>2178</text:p>
          </table:table-cell>
          <table:table-cell office:value-type="string">
            <text:p>OLCH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JONT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CZOŁGIS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1">
            <text:p>2181</text:p>
          </table:table-cell>
          <table:table-cell office:value-type="string">
            <text:p>KWITNĄCEJ AKAC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string">
            <text:p>IZBICKA-CMENTARZ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string">
            <text:p>CYG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4">
            <text:p>2184</text:p>
          </table:table-cell>
          <table:table-cell office:value-type="string">
            <text:p>ZBÓJNA GÓ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5">
            <text:p>2185</text:p>
          </table:table-cell>
          <table:table-cell office:value-type="string">
            <text:p>SPA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6">
            <text:p>2186</text:p>
          </table:table-cell>
          <table:table-cell office:value-type="string">
            <text:p>DZIELNIC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7">
            <text:p>2187</text:p>
          </table:table-cell>
          <table:table-cell office:value-type="string">
            <text:p>KLIMONT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LUCER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89">
            <text:p>2189</text:p>
          </table:table-cell>
          <table:table-cell office:value-type="string">
            <text:p>LEBI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0">
            <text:p>2190</text:p>
          </table:table-cell>
          <table:table-cell office:value-type="string">
            <text:p>KOMBAJNIS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1">
            <text:p>2191</text:p>
          </table:table-cell>
          <table:table-cell office:value-type="string">
            <text:p>ZERZEŃ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2">
            <text:p>2192</text:p>
          </table:table-cell>
          <table:table-cell office:value-type="string">
            <text:p>ZWOLE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3">
            <text:p>2193</text:p>
          </table:table-cell>
          <table:table-cell office:value-type="string">
            <text:p>CYLICH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4">
            <text:p>2194</text:p>
          </table:table-cell>
          <table:table-cell office:value-type="string">
            <text:p>BOR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5">
            <text:p>2195</text:p>
          </table:table-cell>
          <table:table-cell office:value-type="string">
            <text:p>OŚRODEK SZKOLENI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6">
            <text:p>2196</text:p>
          </table:table-cell>
          <table:table-cell office:value-type="string">
            <text:p>ODRĘB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WĘDK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STRZYGŁ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199">
            <text:p>2199</text:p>
          </table:table-cell>
          <table:table-cell office:value-type="string">
            <text:p>OGÓR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0">
            <text:p>2200</text:p>
          </table:table-cell>
          <table:table-cell office:value-type="string">
            <text:p>PODBIAŁ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ROZCHODNI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2">
            <text:p>2202</text:p>
          </table:table-cell>
          <table:table-cell office:value-type="string">
            <text:p>OŚRODEK LO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3">
            <text:p>2203</text:p>
          </table:table-cell>
          <table:table-cell office:value-type="string">
            <text:p>OŚRODEK AZ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4">
            <text:p>2204</text:p>
          </table:table-cell>
          <table:table-cell office:value-type="string">
            <text:p>OŚRODEK CO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KOSMAT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2-09-02">
            <text:p>2002-09-02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MOST SIEKIERKOWSKI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6">
            <text:p>2206</text:p>
          </table:table-cell>
          <table:table-cell office:value-type="string">
            <text:p>KADE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string">
            <text:p>WOJSŁA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8">
            <text:p>2208</text:p>
          </table:table-cell>
          <table:table-cell office:value-type="string">
            <text:p>KANAŁ NOWE UJŚC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string">
            <text:p>BRO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0">
            <text:p>2210</text:p>
          </table:table-cell>
          <table:table-cell office:value-type="string">
            <text:p>JEZIO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string">
            <text:p>CHODZIE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string">
            <text:p>PEONII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 office:value-type="string">
            <text:p>SKALNIC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3">
            <text:p>2213</text:p>
          </table:table-cell>
          <table:table-cell office:value-type="string">
            <text:p>CYKLAME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4">
            <text:p>2214</text:p>
          </table:table-cell>
          <table:table-cell office:value-type="string">
            <text:p>ROMANT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5">
            <text:p>2215</text:p>
          </table:table-cell>
          <table:table-cell office:value-type="string">
            <text:p>WODNIA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6">
            <text:p>2216</text:p>
          </table:table-cell>
          <table:table-cell office:value-type="string">
            <text:p>WIĄZ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MOTYL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8">
            <text:p>2218</text:p>
          </table:table-cell>
          <table:table-cell office:value-type="string">
            <text:p>ŻONKIL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19">
            <text:p>2219</text:p>
          </table:table-cell>
          <table:table-cell office:value-type="string">
            <text:p>STĘŻ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0">
            <text:p>2220</text:p>
          </table:table-cell>
          <table:table-cell office:value-type="string">
            <text:p>MOKRY ŁUG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KS.SZULCZY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ALEKSAND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3">
            <text:p>2223</text:p>
          </table:table-cell>
          <table:table-cell office:value-type="string">
            <text:p>KS.MALINOWSKIEGO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4">
            <text:p>2224</text:p>
          </table:table-cell>
          <table:table-cell office:value-type="string">
            <text:p>NOWA WIEŚ-STADNINA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24">
            <text:p>2224</text:p>
          </table:table-cell>
          <table:table-cell office:value-type="string">
            <text:p>PODLEŚNA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5">
            <text:p>2225</text:p>
          </table:table-cell>
          <table:table-cell office:value-type="string">
            <text:p>NOWA WIEŚ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6">
            <text:p>2226</text:p>
          </table:table-cell>
          <table:table-cell office:value-type="string">
            <text:p>POLNA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7">
            <text:p>2227</text:p>
          </table:table-cell>
          <table:table-cell office:value-type="string">
            <text:p>ŚWIDRY MAŁE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string">
            <text:p>POD DĘBAMI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string">
            <text:p>WYSZYŃSKIEGO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29">
            <text:p>2229</text:p>
          </table:table-cell>
          <table:table-cell office:value-type="string">
            <text:p>DROGOWCÓW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0">
            <text:p>2230</text:p>
          </table:table-cell>
          <table:table-cell office:value-type="string">
            <text:p>GÓRKI</text:p>
          </table:table-cell>
          <table:table-cell office:value-type="string">
            <text:p>JÓZEF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1">
            <text:p>2231</text:p>
          </table:table-cell>
          <table:table-cell office:value-type="string">
            <text:p>ŚWIDRY WIELKIE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2">
            <text:p>2232</text:p>
          </table:table-cell>
          <table:table-cell office:value-type="string">
            <text:p>OKRZEI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3">
            <text:p>2233</text:p>
          </table:table-cell>
          <table:table-cell office:value-type="string">
            <text:p>ANDRIOLLEGO</text:p>
          </table:table-cell>
          <table:table-cell office:value-type="string">
            <text:p>OTWOCK</text:p>
          </table:table-cell>
          <table:table-cell office:value-type="date" office:date-value="2006-02-01">
            <text:p>2006-02-0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33">
            <text:p>2233</text:p>
          </table:table-cell>
          <table:table-cell office:value-type="string">
            <text:p>IZBICKA</text:p>
          </table:table-cell>
          <table:table-cell office:value-type="string">
            <text:p>WARSZAWA</text:p>
          </table:table-cell>
          <table:table-cell office:value-type="date" office:date-value="2010-03-16">
            <text:p>2010-03-16</text:p>
          </table:table-cell>
          <table:table-cell office:value-type="date" office:date-value="2010-06-17">
            <text:p>2010-06-17</text:p>
          </table:table-cell>
        </table:table-row>
        <table:table-row table:style-name="ro1">
          <table:table-cell office:value-type="float" office:value="2234">
            <text:p>2234</text:p>
          </table:table-cell>
          <table:table-cell office:value-type="string">
            <text:p>WAWERSK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3-07-01">
            <text:p>2003-07-01</text:p>
          </table:table-cell>
        </table:table-row>
        <table:table-row table:style-name="ro1">
          <table:table-cell office:value-type="float" office:value="2235">
            <text:p>2235</text:p>
          </table:table-cell>
          <table:table-cell office:value-type="string">
            <text:p>SMOLN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6">
            <text:p>2236</text:p>
          </table:table-cell>
          <table:table-cell office:value-type="string">
            <text:p>KRUCZ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36">
            <text:p>2236</text:p>
          </table:table-cell>
          <table:table-cell office:value-type="string">
            <text:p>URZĄD MIASTA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FILIPOWICZA-LICEUM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37">
            <text:p>2237</text:p>
          </table:table-cell>
          <table:table-cell office:value-type="string">
            <text:p>PARK MIEJSKI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string">
            <text:p>WYSPIAŃSKIEGO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38">
            <text:p>2238</text:p>
          </table:table-cell>
          <table:table-cell office:value-type="string">
            <text:p>URZĄD SKARBOWY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39">
            <text:p>2239</text:p>
          </table:table-cell>
          <table:table-cell office:value-type="string">
            <text:p>HOŻ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0">
            <text:p>2240</text:p>
          </table:table-cell>
          <table:table-cell office:value-type="string">
            <text:p>BATOREGO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1">
            <text:p>2241</text:p>
          </table:table-cell>
          <table:table-cell office:value-type="string">
            <text:p>OLSZOWA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SZPITAL REJONOWY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42">
            <text:p>2242</text:p>
          </table:table-cell>
          <table:table-cell office:value-type="string">
            <text:p>SZPITAL POWIATOWY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3">
            <text:p>2243</text:p>
          </table:table-cell>
          <table:table-cell office:value-type="string">
            <text:p>WARSZTATOWA</text:p>
          </table:table-cell>
          <table:table-cell office:value-type="string">
            <text:p>OTWOCK</text:p>
          </table:table-cell>
          <table:table-cell office:value-type="date" office:date-value="2006-09-01">
            <text:p>2006-09-01</text:p>
          </table:table-cell>
          <table:table-cell office:value-type="date" office:date-value="2007-11-01">
            <text:p>2007-11-01</text:p>
          </table:table-cell>
        </table:table-row>
        <table:table-row table:style-name="ro1">
          <table:table-cell office:value-type="float" office:value="2244">
            <text:p>2244</text:p>
          </table:table-cell>
          <table:table-cell office:value-type="string">
            <text:p>TOMASZ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LAW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6">
            <text:p>2246</text:p>
          </table:table-cell>
          <table:table-cell office:value-type="string">
            <text:p>GRUN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TRAKT LUBELSKI - LA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TRAKT LUBELSKI-LAS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SŁOWACKIEGO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48">
            <text:p>2248</text:p>
          </table:table-cell>
          <table:table-cell office:value-type="string">
            <text:p>SŁOWACKIEGO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49">
            <text:p>2249</text:p>
          </table:table-cell>
          <table:table-cell office:value-type="string">
            <text:p>NAR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PERKU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BEREZYŃ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DEDAL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OS.JANTAR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WAND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0-05-28">
            <text:p>2010-05-28</text:p>
          </table:table-cell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PL.PRZYMIERZA</text:p>
          </table:table-cell>
          <table:table-cell office:value-type="string">
            <text:p>WARSZAWA</text:p>
          </table:table-cell>
          <table:table-cell office:value-type="date" office:date-value="2010-05-30">
            <text:p>2010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MAZURSKA</text:p>
          </table:table-cell>
          <table:table-cell office:value-type="string">
            <text:p>OTWOCK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FIELDORFA-WISŁA</text:p>
          </table:table-cell>
          <table:table-cell office:value-type="string">
            <text:p>WARSZAWA</text:p>
          </table:table-cell>
          <table:table-cell table:number-columns-repeated="2" office:value-type="date" office:date-value="2002-09-02">
            <text:p>2002-09-02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FIELDORFA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DZIAŁYŃCZYKÓW</text:p>
          </table:table-cell>
          <table:table-cell office:value-type="string">
            <text:p>WARSZAWA</text:p>
          </table:table-cell>
          <table:table-cell office:value-type="date" office:date-value="2003-09-01">
            <text:p>2003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ROGATKOWA</text:p>
          </table:table-cell>
          <table:table-cell office:value-type="string">
            <text:p>WARSZAWA</text:p>
          </table:table-cell>
          <table:table-cell office:value-type="date" office:date-value="2003-12-01">
            <text:p>2003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RYCHNOWSK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RODZIEWICZÓWNY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09-07-13">
            <text:p>2009-07-13</text:p>
          </table:table-cell>
        </table:table-row>
        <table:table-row table:style-name="ro1">
          <table:table-cell office:value-type="float" office:value="2259">
            <text:p>2259</text:p>
          </table:table-cell>
          <table:table-cell office:value-type="string">
            <text:p>GOCŁAWEK WSCHODNI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SKRZYNECKIEGO</text:p>
          </table:table-cell>
          <table:table-cell office:value-type="string">
            <text:p>WARSZAWA</text:p>
          </table:table-cell>
          <table:table-cell office:value-type="date" office:date-value="2005-12-01">
            <text:p>2005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1">
            <text:p>2261</text:p>
          </table:table-cell>
          <table:table-cell office:value-type="string">
            <text:p>STRUSIA</text:p>
          </table:table-cell>
          <table:table-cell office:value-type="string">
            <text:p>WARSZAWA</text:p>
          </table:table-cell>
          <table:table-cell office:value-type="date" office:date-value="2005-12-01">
            <text:p>2005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2">
            <text:p>2262</text:p>
          </table:table-cell>
          <table:table-cell office:value-type="string">
            <text:p>TOPOGRAFICZNA</text:p>
          </table:table-cell>
          <table:table-cell office:value-type="string">
            <text:p>WARSZAWA</text:p>
          </table:table-cell>
          <table:table-cell office:value-type="date" office:date-value="2006-07-01">
            <text:p>2006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3">
            <text:p>2263</text:p>
          </table:table-cell>
          <table:table-cell office:value-type="string">
            <text:p>CZERWONYCH BERETÓW</text:p>
          </table:table-cell>
          <table:table-cell office:value-type="string">
            <text:p>WARSZAWA</text:p>
          </table:table-cell>
          <table:table-cell office:value-type="date" office:date-value="2006-07-01">
            <text:p>2006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4">
            <text:p>2264</text:p>
          </table:table-cell>
          <table:table-cell office:value-type="string">
            <text:p>PIELĘGNIAREK</text:p>
          </table:table-cell>
          <table:table-cell office:value-type="string">
            <text:p>WARSZAWA</text:p>
          </table:table-cell>
          <table:table-cell office:value-type="date" office:date-value="2006-09-01">
            <text:p>2006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5">
            <text:p>2265</text:p>
          </table:table-cell>
          <table:table-cell office:value-type="string">
            <text:p>POMIECHOWSKA</text:p>
          </table:table-cell>
          <table:table-cell office:value-type="string">
            <text:p>WARSZAWA</text:p>
          </table:table-cell>
          <table:table-cell office:value-type="date" office:date-value="2006-09-01">
            <text:p>2006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6">
            <text:p>2266</text:p>
          </table:table-cell>
          <table:table-cell office:value-type="string">
            <text:p>HETMAŃSK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PODOLSK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SZASERÓW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69">
            <text:p>2269</text:p>
          </table:table-cell>
          <table:table-cell office:value-type="string">
            <text:p>OS.ISKRA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OS.ORLIK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1">
            <text:p>2271</text:p>
          </table:table-cell>
          <table:table-cell office:value-type="string">
            <text:p>STASZICA</text:p>
          </table:table-cell>
          <table:table-cell office:value-type="string">
            <text:p>WARSZAWA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2">
            <text:p>2272</text:p>
          </table:table-cell>
          <table:table-cell office:value-type="string">
            <text:p>IDZIKOWSKIEGO</text:p>
          </table:table-cell>
          <table:table-cell office:value-type="string">
            <text:p>SULEJÓWEK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3">
            <text:p>2273</text:p>
          </table:table-cell>
          <table:table-cell office:value-type="string">
            <text:p>DROBIARSK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string">
            <text:p>HIPODROM</text:p>
          </table:table-cell>
          <table:table-cell office:value-type="string">
            <text:p>WARSZAWA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STARA MIŁOSNA</text:p>
          </table:table-cell>
          <table:table-cell office:value-type="string">
            <text:p>WESOŁA</text:p>
          </table:table-cell>
          <table:table-cell office:value-type="date" office:date-value="2002-07-02">
            <text:p>2002-07-02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STARA MIŁOS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6">
            <text:p>2276</text:p>
          </table:table-cell>
          <table:table-cell office:value-type="string">
            <text:p>JAGIELLOŃSK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76">
            <text:p>2276</text:p>
          </table:table-cell>
          <table:table-cell office:value-type="string">
            <text:p>JAGIELLOŃSK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ZIELON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ZIELO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09-08-01">
            <text:p>2009-08-01</text:p>
          </table:table-cell>
        </table:table-row>
        <table:table-row table:style-name="ro1">
          <table:table-cell office:value-type="float" office:value="2277">
            <text:p>2277</text:p>
          </table:table-cell>
          <table:table-cell office:value-type="string">
            <text:p>BRATA ALBERTA</text:p>
          </table:table-cell>
          <table:table-cell office:value-type="string">
            <text:p>WARSZAWA</text:p>
          </table:table-cell>
          <table:table-cell office:value-type="date" office:date-value="2009-08-03">
            <text:p>2009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GRZYBOW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GRZYBOW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79">
            <text:p>2279</text:p>
          </table:table-cell>
          <table:table-cell office:value-type="string">
            <text:p>GROSZÓWK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79">
            <text:p>2279</text:p>
          </table:table-cell>
          <table:table-cell office:value-type="string">
            <text:p>GROSZÓWK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REJTAN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REJTA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NIEMCEWICZ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NIEMCEWICZ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WESOŁA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URZĄD MIAST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ARMII KRAJOWEJ</text:p>
          </table:table-cell>
          <table:table-cell office:value-type="string">
            <text:p>WESOŁA</text:p>
          </table:table-cell>
          <table:table-cell office:value-type="date" office:date-value="2002-06-01">
            <text:p>2002-06-0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ARMII KRAJOWEJ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CHODKIEWICZ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CHODKIEWICZ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CZARNIECKIEGO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CZARNIECKIEGO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ŻÓŁKIEWSKIEGO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ŻÓŁKIEWSKIEGO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05-03-30">
            <text:p>2005-03-30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WOLA GRZYBOWSKA</text:p>
          </table:table-cell>
          <table:table-cell office:value-type="string">
            <text:p>WARSZAWA</text:p>
          </table:table-cell>
          <table:table-cell office:value-type="date" office:date-value="2005-04-02">
            <text:p>2005-04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6">
            <text:p>2286</text:p>
          </table:table-cell>
          <table:table-cell office:value-type="string">
            <text:p>ORL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PUSZKIN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AL.PIŁSUDSKIEGO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KRASICKIEGO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SZKOLN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WAWE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OBJAZDOW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OBJAZDOW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TORFOW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table:number-columns-repeated="2" office:value-type="string">
            <text:p>WESOŁA</text:p>
          </table:table-cell>
          <table:table-cell office:value-type="date" office:date-value="2002-06-01">
            <text:p>2002-06-0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WESOŁ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06-12-01">
            <text:p>2006-12-01</text:p>
          </table:table-cell>
        </table:table-row>
        <table:table-row table:style-name="ro1">
          <table:table-cell office:value-type="float" office:value="2293">
            <text:p>2293</text:p>
          </table:table-cell>
          <table:table-cell office:value-type="string">
            <text:p>1. PRASKIEGO PUŁKU</text:p>
          </table:table-cell>
          <table:table-cell office:value-type="string">
            <text:p>WARSZAWA</text:p>
          </table:table-cell>
          <table:table-cell office:value-type="date" office:date-value="2007-01-02">
            <text:p>2007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FABRYCZN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FABRYCZ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NIZINN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5">
            <text:p>2295</text:p>
          </table:table-cell>
          <table:table-cell office:value-type="string">
            <text:p>NIZIN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SZOSA LUBELSK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SZOSA LUBELSK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ZAKRĘTOW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ZAKRĘTOW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8">
            <text:p>2298</text:p>
          </table:table-cell>
          <table:table-cell table:number-columns-repeated="2" office:value-type="string">
            <text:p>MAJDA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ZAGÓRZE-SANATORIUM</text:p>
          </table:table-cell>
          <table:table-cell office:value-type="string">
            <text:p>ZAGÓRZ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 office:value-type="string">
            <text:p>HOTELOW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RZEMIEŚLNICZ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1-06-30">
            <text:p>2011-06-30</text:p>
          </table:table-cell>
        </table:table-row>
        <table:table-row table:style-name="ro1">
          <table:table-cell office:value-type="float" office:value="2302">
            <text:p>2302</text:p>
          </table:table-cell>
          <table:table-cell office:value-type="string">
            <text:p>RATAJ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3">
            <text:p>2303</text:p>
          </table:table-cell>
          <table:table-cell office:value-type="string">
            <text:p>PIECZARKARNIA</text:p>
          </table:table-cell>
          <table:table-cell office:value-type="string">
            <text:p>KONIK NOWY</text:p>
          </table:table-cell>
          <table:table-cell office:value-type="date" office:date-value="1999-06-21">
            <text:p>1999-06-21</text:p>
          </table:table-cell>
          <table:table-cell office:value-type="date" office:date-value="2011-06-30">
            <text:p>2011-06-30</text:p>
          </table:table-cell>
        </table:table-row>
        <table:table-row table:style-name="ro1">
          <table:table-cell office:value-type="float" office:value="2303">
            <text:p>2303</text:p>
          </table:table-cell>
          <table:table-cell office:value-type="string">
            <text:p>HIPOLITOWSKA</text:p>
          </table:table-cell>
          <table:table-cell office:value-type="string">
            <text:p>KONIK NOWY</text:p>
          </table:table-cell>
          <table:table-cell office:value-type="date" office:date-value="2011-07-01">
            <text:p>2011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GWARN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OGRODNICZA</text:p>
          </table:table-cell>
          <table:table-cell office:value-type="string">
            <text:p>SULEJ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WSPÓLNA</text:p>
          </table:table-cell>
          <table:table-cell office:value-type="string">
            <text:p>WESOŁA</text:p>
          </table:table-cell>
          <table:table-cell office:value-type="date" office:date-value="1999-06-21">
            <text:p>1999-06-2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WSPÓLN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string">
            <text:p>PODGÓRNA</text:p>
          </table:table-cell>
          <table:table-cell office:value-type="string">
            <text:p>KONIK NOW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TERESPOLSKA</text:p>
          </table:table-cell>
          <table:table-cell office:value-type="string">
            <text:p>KONIK NOW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09">
            <text:p>2309</text:p>
          </table:table-cell>
          <table:table-cell table:number-columns-repeated="2" office:value-type="string">
            <text:p>KONIK NOW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table:number-columns-repeated="2" office:value-type="string">
            <text:p>KONIK STARY</text:p>
          </table:table-cell>
          <table:table-cell office:value-type="date" office:date-value="1999-06-21">
            <text:p>1999-06-21</text:p>
          </table:table-cell>
          <table:table-cell office:value-type="date" office:date-value="2011-06-30">
            <text:p>2011-06-30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WARSZAWSKA</text:p>
          </table:table-cell>
          <table:table-cell office:value-type="string">
            <text:p>KONIK STARY</text:p>
          </table:table-cell>
          <table:table-cell office:value-type="date" office:date-value="2011-07-01">
            <text:p>2011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WARSZAWSKA</text:p>
          </table:table-cell>
          <table:table-cell office:value-type="string">
            <text:p>HIPOLITÓW</text:p>
          </table:table-cell>
          <table:table-cell office:value-type="date" office:date-value="1999-06-21">
            <text:p>1999-06-21</text:p>
          </table:table-cell>
          <table:table-cell office:value-type="date" office:date-value="2011-06-30">
            <text:p>2011-06-30</text:p>
          </table:table-cell>
        </table:table-row>
        <table:table-row table:style-name="ro1">
          <table:table-cell office:value-type="float" office:value="2311">
            <text:p>2311</text:p>
          </table:table-cell>
          <table:table-cell office:value-type="string">
            <text:p>WIERZBOWA</text:p>
          </table:table-cell>
          <table:table-cell office:value-type="string">
            <text:p>HIPOLITÓW</text:p>
          </table:table-cell>
          <table:table-cell office:value-type="date" office:date-value="2011-07-01">
            <text:p>2011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2">
            <text:p>2312</text:p>
          </table:table-cell>
          <table:table-cell office:value-type="string">
            <text:p>PKP HALINÓW</text:p>
          </table:table-cell>
          <table:table-cell office:value-type="string">
            <text:p>HIPOLI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3">
            <text:p>2313</text:p>
          </table:table-cell>
          <table:table-cell office:value-type="string">
            <text:p>MEISSN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ZBÓJNOGÓ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RADOŚĆ-WODOCIĄG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KOL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7">
            <text:p>2317</text:p>
          </table:table-cell>
          <table:table-cell office:value-type="string">
            <text:p>KLASZTOR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NOWY REMBER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NIEDZIAŁKOWSKIEGO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19">
            <text:p>2319</text:p>
          </table:table-cell>
          <table:table-cell office:value-type="string">
            <text:p>SPB KAWĘCZY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ROL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1">
            <text:p>2321</text:p>
          </table:table-cell>
          <table:table-cell office:value-type="string">
            <text:p>SOSNOWA</text:p>
          </table:table-cell>
          <table:table-cell office:value-type="string">
            <text:p>WESOŁA</text:p>
          </table:table-cell>
          <table:table-cell office:value-type="date" office:date-value="1999-09-01">
            <text:p>1999-09-01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2321">
            <text:p>2321</text:p>
          </table:table-cell>
          <table:table-cell office:value-type="string">
            <text:p>SOSNOW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2">
            <text:p>2322</text:p>
          </table:table-cell>
          <table:table-cell office:value-type="string">
            <text:p>INSTRUKTORSK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4">
            <text:p>2324</text:p>
          </table:table-cell>
          <table:table-cell table:number-columns-repeated="2" office:value-type="string">
            <text:p>WIĄZOWNA</text:p>
          </table:table-cell>
          <table:table-cell office:value-type="date" office:date-value="2003-10-04">
            <text:p>2003-10-04</text:p>
          </table:table-cell>
          <table:table-cell office:value-type="date" office:date-value="2013-10-08">
            <text:p>2013-10-08</text:p>
          </table:table-cell>
        </table:table-row>
        <table:table-row table:style-name="ro1">
          <table:table-cell office:value-type="float" office:value="2325">
            <text:p>2325</text:p>
          </table:table-cell>
          <table:table-cell office:value-type="string">
            <text:p>URZĄD GMINY</text:p>
          </table:table-cell>
          <table:table-cell office:value-type="string">
            <text:p>WIĄZOWNA</text:p>
          </table:table-cell>
          <table:table-cell office:value-type="date" office:date-value="2003-10-04">
            <text:p>2003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6">
            <text:p>2326</text:p>
          </table:table-cell>
          <table:table-cell office:value-type="string">
            <text:p>BORYSZEWSKA</text:p>
          </table:table-cell>
          <table:table-cell office:value-type="string">
            <text:p>WIĄZOWN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8">
            <text:p>2328</text:p>
          </table:table-cell>
          <table:table-cell table:number-columns-repeated="2" office:value-type="string">
            <text:p>GÓRASZKA</text:p>
          </table:table-cell>
          <table:table-cell office:value-type="date" office:date-value="2003-10-04">
            <text:p>2003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29">
            <text:p>2329</text:p>
          </table:table-cell>
          <table:table-cell office:value-type="string">
            <text:p>MAJDAN-STACJA PALIW</text:p>
          </table:table-cell>
          <table:table-cell office:value-type="string">
            <text:p>MAJDAN</text:p>
          </table:table-cell>
          <table:table-cell office:value-type="date" office:date-value="2003-10-04">
            <text:p>2003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SZKOLNA</text:p>
          </table:table-cell>
          <table:table-cell office:value-type="string">
            <text:p>WIĄZOWNA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SPORTOWA</text:p>
          </table:table-cell>
          <table:table-cell office:value-type="string">
            <text:p>WIĄZOWNA</text:p>
          </table:table-cell>
          <table:table-cell office:value-type="date" office:date-value="2005-09-01">
            <text:p>2005-09-01</text:p>
          </table:table-cell>
          <table:table-cell office:value-type="date" office:date-value="2009-06-01">
            <text:p>2009-06-01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PĘCLIŃSKA</text:p>
          </table:table-cell>
          <table:table-cell office:value-type="string">
            <text:p>WIĄZOWNA KOŚCIEL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SPOKOJNA</text:p>
          </table:table-cell>
          <table:table-cell office:value-type="string">
            <text:p>ŻANĘCIN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3">
            <text:p>2333</text:p>
          </table:table-cell>
          <table:table-cell table:number-columns-repeated="2" office:value-type="string">
            <text:p>ŻANĘCIN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4">
            <text:p>2334</text:p>
          </table:table-cell>
          <table:table-cell office:value-type="string">
            <text:p>DZIECHCINIEC-SKLEP</text:p>
          </table:table-cell>
          <table:table-cell office:value-type="string">
            <text:p>DZIECHCINIEC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5">
            <text:p>2335</text:p>
          </table:table-cell>
          <table:table-cell table:number-columns-repeated="2" office:value-type="string">
            <text:p>DZIECHCINIEC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6">
            <text:p>2336</text:p>
          </table:table-cell>
          <table:table-cell office:value-type="string">
            <text:p>MALCANÓW-BOOS</text:p>
          </table:table-cell>
          <table:table-cell office:value-type="string">
            <text:p>MALCANÓW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7">
            <text:p>2337</text:p>
          </table:table-cell>
          <table:table-cell office:value-type="string">
            <text:p>KOTLINY</text:p>
          </table:table-cell>
          <table:table-cell office:value-type="string">
            <text:p>MALCANÓW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8">
            <text:p>2338</text:p>
          </table:table-cell>
          <table:table-cell table:number-columns-repeated="2" office:value-type="string">
            <text:p>LIPOWO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39">
            <text:p>2339</text:p>
          </table:table-cell>
          <table:table-cell office:value-type="string">
            <text:p>OŚRODEK ZDROWIA</text:p>
          </table:table-cell>
          <table:table-cell office:value-type="string">
            <text:p>GLINIANKA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0">
            <text:p>2340</text:p>
          </table:table-cell>
          <table:table-cell table:number-columns-repeated="2" office:value-type="string">
            <text:p>GLINIANKA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1">
            <text:p>2341</text:p>
          </table:table-cell>
          <table:table-cell office:value-type="string">
            <text:p>DZIECHCINIEC-KOLONIA</text:p>
          </table:table-cell>
          <table:table-cell office:value-type="string">
            <text:p>DZIECHCINIEC</text:p>
          </table:table-cell>
          <table:table-cell office:value-type="date" office:date-value="2005-09-01">
            <text:p>2005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2">
            <text:p>2342</text:p>
          </table:table-cell>
          <table:table-cell office:value-type="string">
            <text:p>PROJEKTOWANA</text:p>
          </table:table-cell>
          <table:table-cell office:value-type="string">
            <text:p>WIĄZOWNA</text:p>
          </table:table-cell>
          <table:table-cell office:value-type="date" office:date-value="2006-12-01">
            <text:p>2006-12-01</text:p>
          </table:table-cell>
          <table:table-cell office:value-type="date" office:date-value="2009-06-01">
            <text:p>2009-06-01</text:p>
          </table:table-cell>
        </table:table-row>
        <table:table-row table:style-name="ro1">
          <table:table-cell office:value-type="float" office:value="2342">
            <text:p>2342</text:p>
          </table:table-cell>
          <table:table-cell office:value-type="string">
            <text:p>PROJEKTOWANA</text:p>
          </table:table-cell>
          <table:table-cell office:value-type="string">
            <text:p>WIĄZOWNA KOŚCIELN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3">
            <text:p>2343</text:p>
          </table:table-cell>
          <table:table-cell office:value-type="string">
            <text:p>MONIUSZKI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4">
            <text:p>2344</text:p>
          </table:table-cell>
          <table:table-cell office:value-type="string">
            <text:p>PKP WESOŁ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5">
            <text:p>2345</text:p>
          </table:table-cell>
          <table:table-cell office:value-type="string">
            <text:p>SAGALI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3-12-28">
            <text:p>2013-12-28</text:p>
          </table:table-cell>
        </table:table-row>
        <table:table-row table:style-name="ro1">
          <table:table-cell office:value-type="float" office:value="2345">
            <text:p>2345</text:p>
          </table:table-cell>
          <table:table-cell office:value-type="string">
            <text:p>SAGALLI</text:p>
          </table:table-cell>
          <table:table-cell office:value-type="string">
            <text:p>WARSZAWA</text:p>
          </table:table-cell>
          <table:table-cell office:value-type="date" office:date-value="2013-12-30">
            <text:p>2013-12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6">
            <text:p>2346</text:p>
          </table:table-cell>
          <table:table-cell office:value-type="string">
            <text:p>TORFOW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MARMUROW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STARA MIŁOSNA (POGODNA)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08-01-01">
            <text:p>2008-01-01</text:p>
          </table:table-cell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POGODNA</text:p>
          </table:table-cell>
          <table:table-cell office:value-type="string">
            <text:p>WARSZAWA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49">
            <text:p>2349</text:p>
          </table:table-cell>
          <table:table-cell office:value-type="string">
            <text:p>STARA MIŁOSNA (RUMIANKOWA)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08-01-01">
            <text:p>2008-01-01</text:p>
          </table:table-cell>
        </table:table-row>
        <table:table-row table:style-name="ro1">
          <table:table-cell office:value-type="float" office:value="2349">
            <text:p>2349</text:p>
          </table:table-cell>
          <table:table-cell office:value-type="string">
            <text:p>RUMIANKOWA</text:p>
          </table:table-cell>
          <table:table-cell office:value-type="string">
            <text:p>WARSZAWA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50">
            <text:p>2350</text:p>
          </table:table-cell>
          <table:table-cell office:value-type="string">
            <text:p>WĄSKA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1">
            <text:p>2351</text:p>
          </table:table-cell>
          <table:table-cell office:value-type="string">
            <text:p>PKP MICHALIN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2">
            <text:p>2352</text:p>
          </table:table-cell>
          <table:table-cell office:value-type="string">
            <text:p>CICHA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PKP JÓZEFÓW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JAROSŁAWSKA</text:p>
          </table:table-cell>
          <table:table-cell office:value-type="string">
            <text:p>JÓZEFÓW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5">
            <text:p>2355</text:p>
          </table:table-cell>
          <table:table-cell office:value-type="string">
            <text:p>ŚWIDER-KOŚCIÓŁ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6">
            <text:p>2356</text:p>
          </table:table-cell>
          <table:table-cell office:value-type="string">
            <text:p>ŚWIDER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7">
            <text:p>2357</text:p>
          </table:table-cell>
          <table:table-cell office:value-type="string">
            <text:p>RZEMIEŚLNICZA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4-11-16">
            <text:p>2014-11-16</text:p>
          </table:table-cell>
        </table:table-row>
        <table:table-row table:style-name="ro1">
          <table:table-cell office:value-type="float" office:value="2358">
            <text:p>2358</text:p>
          </table:table-cell>
          <table:table-cell office:value-type="string">
            <text:p>ORLA</text:p>
          </table:table-cell>
          <table:table-cell office:value-type="string">
            <text:p>OTWOCK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59">
            <text:p>2359</text:p>
          </table:table-cell>
          <table:table-cell office:value-type="string">
            <text:p>ŁUGI</text:p>
          </table:table-cell>
          <table:table-cell office:value-type="string">
            <text:p>KARCZEW</text:p>
          </table:table-cell>
          <table:table-cell office:value-type="date" office:date-value="2007-12-01">
            <text:p>2007-12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POMNIK KOLEI WĄSKOTOROWEJ</text:p>
          </table:table-cell>
          <table:table-cell office:value-type="string">
            <text:p>KARCZEW</text:p>
          </table:table-cell>
          <table:table-cell office:value-type="date" office:date-value="2007-12-01">
            <text:p>2007-12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2361">
            <text:p>2361</text:p>
          </table:table-cell>
          <table:table-cell office:value-type="string">
            <text:p>KOŚCIÓŁ</text:p>
          </table:table-cell>
          <table:table-cell office:value-type="string">
            <text:p>KARCZEW</text:p>
          </table:table-cell>
          <table:table-cell office:value-type="date" office:date-value="2007-12-01">
            <text:p>2007-12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2362">
            <text:p>2362</text:p>
          </table:table-cell>
          <table:table-cell office:value-type="string">
            <text:p>GDECKA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3">
            <text:p>2363</text:p>
          </table:table-cell>
          <table:table-cell office:value-type="string">
            <text:p>NOWY REMBERTÓW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4">
            <text:p>2364</text:p>
          </table:table-cell>
          <table:table-cell office:value-type="string">
            <text:p>OS.DUDZIARSKA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ARESZT ŚLEDCZY</text:p>
          </table:table-cell>
          <table:table-cell office:value-type="string">
            <text:p>WARSZAWA</text:p>
          </table:table-cell>
          <table:table-cell office:value-type="date" office:date-value="2007-12-01">
            <text:p>2007-12-0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ARESZT ŚLEDCZY GROCHÓW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SPORTOWA</text:p>
          </table:table-cell>
          <table:table-cell office:value-type="string">
            <text:p>WIĄZOWNA</text:p>
          </table:table-cell>
          <table:table-cell office:value-type="date" office:date-value="2009-03-02">
            <text:p>2009-03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8">
            <text:p>2368</text:p>
          </table:table-cell>
          <table:table-cell office:value-type="string">
            <text:p>GRÓDEK</text:p>
          </table:table-cell>
          <table:table-cell office:value-type="string">
            <text:p>EMÓW</text:p>
          </table:table-cell>
          <table:table-cell office:value-type="date" office:date-value="2009-03-02">
            <text:p>2009-03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69">
            <text:p>2369</text:p>
          </table:table-cell>
          <table:table-cell table:number-columns-repeated="2" office:value-type="string">
            <text:p>RADIÓWEK</text:p>
          </table:table-cell>
          <table:table-cell office:value-type="date" office:date-value="2009-03-02">
            <text:p>2009-03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0">
            <text:p>2370</text:p>
          </table:table-cell>
          <table:table-cell office:value-type="string">
            <text:p>SZEROKA</text:p>
          </table:table-cell>
          <table:table-cell office:value-type="string">
            <text:p>WARSZAWA</text:p>
          </table:table-cell>
          <table:table-cell office:value-type="date" office:date-value="2009-03-02">
            <text:p>2009-03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1">
            <text:p>2371</text:p>
          </table:table-cell>
          <table:table-cell office:value-type="string">
            <text:p>GRUSZY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string">
            <text:p>JUHASÓW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3">
            <text:p>2373</text:p>
          </table:table-cell>
          <table:table-cell office:value-type="string">
            <text:p>KLIMATYCZN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4">
            <text:p>2374</text:p>
          </table:table-cell>
          <table:table-cell office:value-type="string">
            <text:p>DROHOBYCK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ZAGÓRZAŃSK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JACHTOW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7">
            <text:p>2377</text:p>
          </table:table-cell>
          <table:table-cell office:value-type="string">
            <text:p>BORÓWKOW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8">
            <text:p>2378</text:p>
          </table:table-cell>
          <table:table-cell office:value-type="string">
            <text:p>UROCZA</text:p>
          </table:table-cell>
          <table:table-cell office:value-type="string">
            <text:p>WARSZAWA</text:p>
          </table:table-cell>
          <table:table-cell office:value-type="date" office:date-value="2009-08-03">
            <text:p>2009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79">
            <text:p>2379</text:p>
          </table:table-cell>
          <table:table-cell office:value-type="string">
            <text:p>ZIELONA</text:p>
          </table:table-cell>
          <table:table-cell office:value-type="string">
            <text:p>WARSZAWA</text:p>
          </table:table-cell>
          <table:table-cell office:value-type="date" office:date-value="2009-08-03">
            <text:p>2009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STEFANÓWKA</text:p>
          </table:table-cell>
          <table:table-cell office:value-type="string">
            <text:p>BORYSZEW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table:number-columns-repeated="2" office:value-type="string">
            <text:p>BORYSZEW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2">
            <text:p>2382</text:p>
          </table:table-cell>
          <table:table-cell office:value-type="string">
            <text:p>WSPÓLNA</text:p>
          </table:table-cell>
          <table:table-cell office:value-type="string">
            <text:p>DUCHNÓW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3">
            <text:p>2383</text:p>
          </table:table-cell>
          <table:table-cell office:value-type="string">
            <text:p>SPACEROWA</text:p>
          </table:table-cell>
          <table:table-cell office:value-type="string">
            <text:p>DUCHNÓW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4">
            <text:p>2384</text:p>
          </table:table-cell>
          <table:table-cell table:number-columns-repeated="2" office:value-type="string">
            <text:p>DUCHNÓW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5">
            <text:p>2385</text:p>
          </table:table-cell>
          <table:table-cell office:value-type="string">
            <text:p>SĘCZKOW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6">
            <text:p>2386</text:p>
          </table:table-cell>
          <table:table-cell office:value-type="string">
            <text:p>POPRAWN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7">
            <text:p>2387</text:p>
          </table:table-cell>
          <table:table-cell office:value-type="string">
            <text:p>KADETÓW-KOŚCIÓŁ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8">
            <text:p>2388</text:p>
          </table:table-cell>
          <table:table-cell office:value-type="string">
            <text:p>PODLEŚNA</text:p>
          </table:table-cell>
          <table:table-cell office:value-type="string">
            <text:p>PĘCL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89">
            <text:p>2389</text:p>
          </table:table-cell>
          <table:table-cell table:number-columns-repeated="2" office:value-type="string">
            <text:p>PĘCLIN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0">
            <text:p>2390</text:p>
          </table:table-cell>
          <table:table-cell office:value-type="string">
            <text:p>WIERZBOWA</text:p>
          </table:table-cell>
          <table:table-cell office:value-type="string">
            <text:p>LIPOWO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1">
            <text:p>2391</text:p>
          </table:table-cell>
          <table:table-cell office:value-type="string">
            <text:p>SZKOLNA</text:p>
          </table:table-cell>
          <table:table-cell office:value-type="string">
            <text:p>GLINIANK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2">
            <text:p>2392</text:p>
          </table:table-cell>
          <table:table-cell table:number-columns-repeated="2" office:value-type="string">
            <text:p>CZARNÓWK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3">
            <text:p>2393</text:p>
          </table:table-cell>
          <table:table-cell office:value-type="string">
            <text:p>POPŁAWSKA</text:p>
          </table:table-cell>
          <table:table-cell office:value-type="string">
            <text:p>RZAKT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4">
            <text:p>2394</text:p>
          </table:table-cell>
          <table:table-cell table:number-columns-repeated="2" office:value-type="string">
            <text:p>RZAKT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5">
            <text:p>2395</text:p>
          </table:table-cell>
          <table:table-cell office:value-type="string">
            <text:p>JERZEGO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6">
            <text:p>2396</text:p>
          </table:table-cell>
          <table:table-cell office:value-type="string">
            <text:p>BUCHALTERYJN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CUKROWNICZ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398">
            <text:p>2398</text:p>
          </table:table-cell>
          <table:table-cell office:value-type="string">
            <text:p>ŁOTEWSKA</text:p>
          </table:table-cell>
          <table:table-cell office:value-type="string">
            <text:p>WARSZAWA</text:p>
          </table:table-cell>
          <table:table-cell office:value-type="date" office:date-value="2010-09-10">
            <text:p>2010-09-10</text:p>
          </table:table-cell>
          <table:table-cell office:value-type="date" office:date-value="2010-11-03">
            <text:p>2010-11-03</text:p>
          </table:table-cell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WYBRZEŻE SZCZECIŃSKIE</text:p>
          </table:table-cell>
          <table:table-cell office:value-type="string">
            <text:p>WARSZAWA</text:p>
          </table:table-cell>
          <table:table-cell office:value-type="date" office:date-value="2011-08-13">
            <text:p>2011-08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0">
            <text:p>2400</text:p>
          </table:table-cell>
          <table:table-cell office:value-type="string">
            <text:p>STOCZNIOWCÓW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string">
            <text:p>ZABŁUDOWSKA</text:p>
          </table:table-cell>
          <table:table-cell office:value-type="string">
            <text:p>WARSZAWA</text:p>
          </table:table-cell>
          <table:table-cell office:value-type="date" office:date-value="2012-02-04">
            <text:p>2012-02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3">
            <text:p>2403</text:p>
          </table:table-cell>
          <table:table-cell office:value-type="string">
            <text:p>TADŻYCKA</text:p>
          </table:table-cell>
          <table:table-cell office:value-type="string">
            <text:p>WARSZAWA</text:p>
          </table:table-cell>
          <table:table-cell office:value-type="date" office:date-value="2012-02-04">
            <text:p>2012-02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5">
            <text:p>2405</text:p>
          </table:table-cell>
          <table:table-cell table:number-columns-repeated="2" office:value-type="string">
            <text:p>RUDK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6">
            <text:p>2406</text:p>
          </table:table-cell>
          <table:table-cell office:value-type="string">
            <text:p>WÓLKA MLĄDZKA</text:p>
          </table:table-cell>
          <table:table-cell office:value-type="string">
            <text:p>OTWOCK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7">
            <text:p>2407</text:p>
          </table:table-cell>
          <table:table-cell office:value-type="string">
            <text:p>TEOFILÓW</text:p>
          </table:table-cell>
          <table:table-cell office:value-type="string">
            <text:p>WOLA DUCK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string">
            <text:p>OS.WEDEL</text:p>
          </table:table-cell>
          <table:table-cell office:value-type="string">
            <text:p>WOLA DUCK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string">
            <text:p>NAD ŚWIDREM</text:p>
          </table:table-cell>
          <table:table-cell office:value-type="string">
            <text:p>WOLA KARCZEWSK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0">
            <text:p>2410</text:p>
          </table:table-cell>
          <table:table-cell table:number-columns-repeated="2" office:value-type="string">
            <text:p>WOLA KARCZEWSK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string">
            <text:p>WOJSKA POLSKIEGO</text:p>
          </table:table-cell>
          <table:table-cell office:value-type="string">
            <text:p>SULEJÓWEK</text:p>
          </table:table-cell>
          <table:table-cell office:value-type="date" office:date-value="2012-07-21">
            <text:p>2012-07-21</text:p>
          </table:table-cell>
          <table:table-cell office:value-type="date" office:date-value="2012-07-22">
            <text:p>2012-07-22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string">
            <text:p>ŚNIEGULICZKI</text:p>
          </table:table-cell>
          <table:table-cell office:value-type="string">
            <text:p>WARSZAWA</text:p>
          </table:table-cell>
          <table:table-cell office:value-type="date" office:date-value="2012-12-05">
            <text:p>2012-12-05</text:p>
          </table:table-cell>
          <table:table-cell office:value-type="date" office:date-value="2013-03-30">
            <text:p>2013-03-30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TERESPOLSKA</text:p>
          </table:table-cell>
          <table:table-cell office:value-type="string">
            <text:p>WARSZAWA</text:p>
          </table:table-cell>
          <table:table-cell office:value-type="date" office:date-value="2013-06-03">
            <text:p>2013-06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4">
            <text:p>2414</text:p>
          </table:table-cell>
          <table:table-cell office:value-type="string">
            <text:p>ZASADOWA</text:p>
          </table:table-cell>
          <table:table-cell office:value-type="string">
            <text:p>WARSZAWA</text:p>
          </table:table-cell>
          <table:table-cell office:value-type="date" office:date-value="2013-11-28">
            <text:p>2013-11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5">
            <text:p>2415</text:p>
          </table:table-cell>
          <table:table-cell office:value-type="string">
            <text:p>KOMPASOWA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6">
            <text:p>2416</text:p>
          </table:table-cell>
          <table:table-cell office:value-type="string">
            <text:p>KAKOWSKIEGO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7">
            <text:p>2417</text:p>
          </table:table-cell>
          <table:table-cell office:value-type="string">
            <text:p>BOHATEREWICZA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8">
            <text:p>2418</text:p>
          </table:table-cell>
          <table:table-cell office:value-type="string">
            <text:p>NOWAKA-JEZIORAŃSKIEGO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19">
            <text:p>2419</text:p>
          </table:table-cell>
          <table:table-cell office:value-type="string">
            <text:p>MOKRY ŁUG-LEŚNICZÓWKA</text:p>
          </table:table-cell>
          <table:table-cell office:value-type="string">
            <text:p>WARSZAWA</text:p>
          </table:table-cell>
          <table:table-cell office:value-type="date" office:date-value="2014-01-13">
            <text:p>2014-01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PASTUSZKÓW</text:p>
          </table:table-cell>
          <table:table-cell office:value-type="string">
            <text:p>WARSZAWA</text:p>
          </table:table-cell>
          <table:table-cell office:value-type="date" office:date-value="2014-01-13">
            <text:p>2014-01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1">
            <text:p>2421</text:p>
          </table:table-cell>
          <table:table-cell office:value-type="string">
            <text:p>NOWOZABIELSKA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WOJTYSZKI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RUTY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5">
            <text:p>2425</text:p>
          </table:table-cell>
          <table:table-cell office:value-type="string">
            <text:p>DZIĘCIOŁA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6">
            <text:p>2426</text:p>
          </table:table-cell>
          <table:table-cell office:value-type="string">
            <text:p>MRĄGOWSKA</text:p>
          </table:table-cell>
          <table:table-cell office:value-type="string">
            <text:p>WARSZAWA</text:p>
          </table:table-cell>
          <table:table-cell office:value-type="date" office:date-value="2014-11-03">
            <text:p>2014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427">
            <text:p>2427</text:p>
          </table:table-cell>
          <table:table-cell office:value-type="string">
            <text:p>LEWKONII</text:p>
          </table:table-cell>
          <table:table-cell office:value-type="string">
            <text:p>WARSZAWA</text:p>
          </table:table-cell>
          <table:table-cell office:value-type="date" office:date-value="2014-10-20">
            <text:p>2014-10-20</text:p>
          </table:table-cell>
          <table:table-cell office:value-type="date" office:date-value="2014-10-25">
            <text:p>2014-10-25</text:p>
          </table:table-cell>
        </table:table-row>
        <table:table-row table:style-name="ro1">
          <table:table-cell office:value-type="float" office:value="2428">
            <text:p>2428</text:p>
          </table:table-cell>
          <table:table-cell office:value-type="string">
            <text:p>MALWOWA</text:p>
          </table:table-cell>
          <table:table-cell office:value-type="string">
            <text:p>WARSZAWA</text:p>
          </table:table-cell>
          <table:table-cell office:value-type="date" office:date-value="2014-10-20">
            <text:p>2014-10-20</text:p>
          </table:table-cell>
          <table:table-cell office:value-type="date" office:date-value="2014-10-25">
            <text:p>2014-10-25</text:p>
          </table:table-cell>
        </table:table-row>
        <table:table-row table:style-name="ro1">
          <table:table-cell office:value-type="float" office:value="2501">
            <text:p>2501</text:p>
          </table:table-cell>
          <table:table-cell office:value-type="string">
            <text:p>ANDRIOLLEGO</text:p>
          </table:table-cell>
          <table:table-cell office:value-type="string">
            <text:p>OTWOCK</text:p>
          </table:table-cell>
          <table:table-cell office:value-type="date" office:date-value="1999-06-21">
            <text:p>1999-06-21</text:p>
          </table:table-cell>
          <table:table-cell office:value-type="date" office:date-value="2006-01-02">
            <text:p>2006-01-02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office:value-type="string">
            <text:p>KUPIECK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2">
            <text:p>2802</text:p>
          </table:table-cell>
          <table:table-cell office:value-type="string">
            <text:p>POWSTAŃCÓW WARSZAWY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office:value-type="string">
            <text:p>PARTYZANTÓW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DWERNICKIEGO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5">
            <text:p>2805</text:p>
          </table:table-cell>
          <table:table-cell office:value-type="string">
            <text:p>3 MAJ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6">
            <text:p>2806</text:p>
          </table:table-cell>
          <table:table-cell office:value-type="string">
            <text:p>PONIATOWSKIEGO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office:value-type="string">
            <text:p>PKP ŚRÓDBORÓW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string">
            <text:p>KUBUSIA PUCHATK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09">
            <text:p>2809</text:p>
          </table:table-cell>
          <table:table-cell office:value-type="string">
            <text:p>TATRZAŃSK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0">
            <text:p>2810</text:p>
          </table:table-cell>
          <table:table-cell office:value-type="string">
            <text:p>GÓRECK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1">
            <text:p>2811</text:p>
          </table:table-cell>
          <table:table-cell office:value-type="string">
            <text:p>BAGNIST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office:value-type="string">
            <text:p>STAWOW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3">
            <text:p>2813</text:p>
          </table:table-cell>
          <table:table-cell office:value-type="string">
            <text:p>ŚWIERK-SZKOŁ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4">
            <text:p>2814</text:p>
          </table:table-cell>
          <table:table-cell office:value-type="string">
            <text:p>BATALIONÓW CHŁOPSKICH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6">
            <text:p>2816</text:p>
          </table:table-cell>
          <table:table-cell office:value-type="string">
            <text:p>ŚWIERK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7">
            <text:p>2817</text:p>
          </table:table-cell>
          <table:table-cell office:value-type="string">
            <text:p>SZLACHECK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8">
            <text:p>2818</text:p>
          </table:table-cell>
          <table:table-cell office:value-type="string">
            <text:p>KILIŃSKIEGO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19">
            <text:p>2819</text:p>
          </table:table-cell>
          <table:table-cell office:value-type="string">
            <text:p>REYMONT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20">
            <text:p>2820</text:p>
          </table:table-cell>
          <table:table-cell office:value-type="string">
            <text:p>BOROW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21">
            <text:p>2821</text:p>
          </table:table-cell>
          <table:table-cell office:value-type="string">
            <text:p>JAŁOWCOW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22">
            <text:p>2822</text:p>
          </table:table-cell>
          <table:table-cell office:value-type="string">
            <text:p>TEKLIN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823">
            <text:p>2823</text:p>
          </table:table-cell>
          <table:table-cell office:value-type="string">
            <text:p>NOWA</text:p>
          </table:table-cell>
          <table:table-cell office:value-type="string">
            <text:p>OTWOCK</text:p>
          </table:table-cell>
          <table:table-cell office:value-type="date" office:date-value="2014-10-01">
            <text:p>2014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0">
            <text:p>2900</text:p>
          </table:table-cell>
          <table:table-cell office:value-type="string">
            <text:p>WARSZAWA WSCHODNI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1">
            <text:p>2901</text:p>
          </table:table-cell>
          <table:table-cell office:value-type="string">
            <text:p>WARSZAWA STADION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2">
            <text:p>2902</text:p>
          </table:table-cell>
          <table:table-cell office:value-type="string">
            <text:p>WARSZAWA OLSZYNKA GROCHOWSKA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3">
            <text:p>2903</text:p>
          </table:table-cell>
          <table:table-cell office:value-type="string">
            <text:p>WARSZAWA GOCŁAWEK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4">
            <text:p>2904</text:p>
          </table:table-cell>
          <table:table-cell office:value-type="string">
            <text:p>WARSZAWA WAWER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5">
            <text:p>2905</text:p>
          </table:table-cell>
          <table:table-cell office:value-type="string">
            <text:p>WARSZAWA ANIN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6">
            <text:p>2906</text:p>
          </table:table-cell>
          <table:table-cell office:value-type="string">
            <text:p>WARSZAWA MIĘDZYLESIE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7">
            <text:p>2907</text:p>
          </table:table-cell>
          <table:table-cell office:value-type="string">
            <text:p>WARSZAWA RADOŚĆ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office:value-type="string">
            <text:p>WARSZAWA MIEDZESZYN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09">
            <text:p>2909</text:p>
          </table:table-cell>
          <table:table-cell office:value-type="string">
            <text:p>WARSZAWA FALENICA</text:p>
          </table:table-cell>
          <table:table-cell office:value-type="string">
            <text:p>WARSZAWA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0">
            <text:p>2910</text:p>
          </table:table-cell>
          <table:table-cell office:value-type="string">
            <text:p>WARSZAWA REMBERTÓW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1">
            <text:p>2911</text:p>
          </table:table-cell>
          <table:table-cell office:value-type="string">
            <text:p>WARSZAWA WESOŁ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2">
            <text:p>2912</text:p>
          </table:table-cell>
          <table:table-cell office:value-type="string">
            <text:p>WARSZAWA WOLA GRZYBOWSK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table:number-columns-repeated="2" office:value-type="string">
            <text:p>SULEJÓWEK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4">
            <text:p>2914</text:p>
          </table:table-cell>
          <table:table-cell office:value-type="string">
            <text:p>SULEJÓWEK MIŁOSNA</text:p>
          </table:table-cell>
          <table:table-cell office:value-type="string">
            <text:p>SULEJÓWEK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5">
            <text:p>2915</text:p>
          </table:table-cell>
          <table:table-cell office:value-type="string">
            <text:p>MICHALIN</text:p>
          </table:table-cell>
          <table:table-cell office:value-type="string">
            <text:p>JÓZEFÓW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6">
            <text:p>2916</text:p>
          </table:table-cell>
          <table:table-cell table:number-columns-repeated="2" office:value-type="string">
            <text:p>JÓZEFÓW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7">
            <text:p>2917</text:p>
          </table:table-cell>
          <table:table-cell office:value-type="string">
            <text:p>ŚWIDER</text:p>
          </table:table-cell>
          <table:table-cell office:value-type="string">
            <text:p>OTWOCK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8">
            <text:p>2918</text:p>
          </table:table-cell>
          <table:table-cell table:number-columns-repeated="2" office:value-type="string">
            <text:p>OTWOCK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2919">
            <text:p>2919</text:p>
          </table:table-cell>
          <table:table-cell office:value-type="string">
            <text:p>ŚRÓDBORÓW</text:p>
          </table:table-cell>
          <table:table-cell office:value-type="string">
            <text:p>OTWOCK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1">
            <text:p>3001</text:p>
          </table:table-cell>
          <table:table-cell office:value-type="string">
            <text:p>PL.UNII LUBELS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string">
            <text:p>RAK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DWOR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4">
            <text:p>3004</text:p>
          </table:table-cell>
          <table:table-cell office:value-type="string">
            <text:p>MORSKIE OK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URSY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4-01">
            <text:p>2011-04-01</text:p>
          </table:table-cell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PARK DRESZERA</text:p>
          </table:table-cell>
          <table:table-cell office:value-type="string">
            <text:p>WARSZAWA</text:p>
          </table:table-cell>
          <table:table-cell office:value-type="date" office:date-value="2011-04-02">
            <text:p>2011-04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6">
            <text:p>3006</text:p>
          </table:table-cell>
          <table:table-cell office:value-type="string">
            <text:p>MALCZ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KRÓLIKAR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8">
            <text:p>3008</text:p>
          </table:table-cell>
          <table:table-cell office:value-type="string">
            <text:p>BUKOW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09">
            <text:p>3009</text:p>
          </table:table-cell>
          <table:table-cell office:value-type="string">
            <text:p>METRO WILA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NIEDŹWIEDZ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1">
            <text:p>3011</text:p>
          </table:table-cell>
          <table:table-cell office:value-type="string">
            <text:p>AL.LOTNI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2">
            <text:p>3012</text:p>
          </table:table-cell>
          <table:table-cell office:value-type="string">
            <text:p>WYŚCIG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3">
            <text:p>3013</text:p>
          </table:table-cell>
          <table:table-cell office:value-type="string">
            <text:p>POLEC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4">
            <text:p>3014</text:p>
          </table:table-cell>
          <table:table-cell office:value-type="string">
            <text:p>GRAB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SÓJ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6">
            <text:p>3016</text:p>
          </table:table-cell>
          <table:table-cell office:value-type="string">
            <text:p>ŻOŁ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7">
            <text:p>3017</text:p>
          </table:table-cell>
          <table:table-cell office:value-type="string">
            <text:p>BOGAT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8">
            <text:p>3018</text:p>
          </table:table-cell>
          <table:table-cell office:value-type="string">
            <text:p>ŁAGIEW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PELIKA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KAPEL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office:value-type="string">
            <text:p>JAGI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KARCZUN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3">
            <text:p>3023</text:p>
          </table:table-cell>
          <table:table-cell office:value-type="string">
            <text:p>DĄBRÓW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office:value-type="string">
            <text:p>TROMBI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PKP JEZIOR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6">
            <text:p>3026</text:p>
          </table:table-cell>
          <table:table-cell office:value-type="string">
            <text:p>SPACE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DOL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KOSTRZ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29">
            <text:p>3029</text:p>
          </table:table-cell>
          <table:table-cell office:value-type="string">
            <text:p>IDZI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3029">
            <text:p>3029</text:p>
          </table:table-cell>
          <table:table-cell office:value-type="string">
            <text:p>SGGW-BIBLIOTEKA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TOR STEG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1">
            <text:p>3031</text:p>
          </table:table-cell>
          <table:table-cell office:value-type="string">
            <text:p>MANGAL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CZARNOM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3">
            <text:p>3033</text:p>
          </table:table-cell>
          <table:table-cell office:value-type="string">
            <text:p>ŚW.BONIFAC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4">
            <text:p>3034</text:p>
          </table:table-cell>
          <table:table-cell office:value-type="string">
            <text:p>TRUSKA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5">
            <text:p>3035</text:p>
          </table:table-cell>
          <table:table-cell office:value-type="string">
            <text:p>NAŁĘCZ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6">
            <text:p>3036</text:p>
          </table:table-cell>
          <table:table-cell office:value-type="string">
            <text:p>INSTYTUT NEUROLOG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string">
            <text:p>PODBIPIĘ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8">
            <text:p>3038</text:p>
          </table:table-cell>
          <table:table-cell office:value-type="string">
            <text:p>DOMINIK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39">
            <text:p>3039</text:p>
          </table:table-cell>
          <table:table-cell office:value-type="string">
            <text:p>DOLINA SŁUŻE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RABARB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7-29">
            <text:p>2010-07-29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PATKOWSKIEGO</text:p>
          </table:table-cell>
          <table:table-cell office:value-type="string">
            <text:p>WARSZAWA</text:p>
          </table:table-cell>
          <table:table-cell office:value-type="date" office:date-value="2010-08-01">
            <text:p>2010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string">
            <text:p>OS.ARBU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2">
            <text:p>3042</text:p>
          </table:table-cell>
          <table:table-cell office:value-type="string">
            <text:p>SOBIE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3">
            <text:p>3043</text:p>
          </table:table-cell>
          <table:table-cell office:value-type="string">
            <text:p>KRÓLOWEJ MARYSIEŃ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4">
            <text:p>3044</text:p>
          </table:table-cell>
          <table:table-cell office:value-type="string">
            <text:p>WILA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string">
            <text:p>VOG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6">
            <text:p>3046</text:p>
          </table:table-cell>
          <table:table-cell office:value-type="string">
            <text:p>POWSIN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7">
            <text:p>3047</text:p>
          </table:table-cell>
          <table:table-cell office:value-type="string">
            <text:p>PAŁAC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8">
            <text:p>3048</text:p>
          </table:table-cell>
          <table:table-cell office:value-type="string">
            <text:p>CZEKOLA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ROSOCHA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0">
            <text:p>3050</text:p>
          </table:table-cell>
          <table:table-cell office:value-type="string">
            <text:p>PRZEKOR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1">
            <text:p>3051</text:p>
          </table:table-cell>
          <table:table-cell office:value-type="string">
            <text:p>WAFL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2">
            <text:p>3052</text:p>
          </table:table-cell>
          <table:table-cell office:value-type="string">
            <text:p>ANDRU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3">
            <text:p>3053</text:p>
          </table:table-cell>
          <table:table-cell office:value-type="string">
            <text:p>GĄS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4">
            <text:p>3054</text:p>
          </table:table-cell>
          <table:table-cell office:value-type="string">
            <text:p>ZAPŁOC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STARE KABA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6">
            <text:p>3056</text:p>
          </table:table-cell>
          <table:table-cell office:value-type="string">
            <text:p>POWS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056">
            <text:p>3056</text:p>
          </table:table-cell>
          <table:table-cell office:value-type="string">
            <text:p>POWSIN-PARK KULTUR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7">
            <text:p>3057</text:p>
          </table:table-cell>
          <table:table-cell office:value-type="string">
            <text:p>BART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8">
            <text:p>3058</text:p>
          </table:table-cell>
          <table:table-cell office:value-type="string">
            <text:p>SIELC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59">
            <text:p>3059</text:p>
          </table:table-cell>
          <table:table-cell office:value-type="string">
            <text:p>CHEŁM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0">
            <text:p>3060</text:p>
          </table:table-cell>
          <table:table-cell office:value-type="string">
            <text:p>AL.WITO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1">
            <text:p>3061</text:p>
          </table:table-cell>
          <table:table-cell office:value-type="string">
            <text:p>PL.BERNARDY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2">
            <text:p>3062</text:p>
          </table:table-cell>
          <table:table-cell office:value-type="string">
            <text:p>GOŁ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3">
            <text:p>3063</text:p>
          </table:table-cell>
          <table:table-cell office:value-type="string">
            <text:p>LIMAN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4">
            <text:p>3064</text:p>
          </table:table-cell>
          <table:table-cell office:value-type="string">
            <text:p>GORAS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5">
            <text:p>3065</text:p>
          </table:table-cell>
          <table:table-cell office:value-type="string">
            <text:p>SADYB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6">
            <text:p>3066</text:p>
          </table:table-cell>
          <table:table-cell office:value-type="string">
            <text:p>WIERT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7">
            <text:p>3067</text:p>
          </table:table-cell>
          <table:table-cell office:value-type="string">
            <text:p>ŁOW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8">
            <text:p>3068</text:p>
          </table:table-cell>
          <table:table-cell office:value-type="string">
            <text:p>KOSIAR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69">
            <text:p>3069</text:p>
          </table:table-cell>
          <table:table-cell office:value-type="string">
            <text:p>BUDEXP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FIG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string">
            <text:p>ŁOSOS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2">
            <text:p>3072</text:p>
          </table:table-cell>
          <table:table-cell office:value-type="string">
            <text:p>SIEKIER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3">
            <text:p>3073</text:p>
          </table:table-cell>
          <table:table-cell office:value-type="string">
            <text:p>GĄSOC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4">
            <text:p>3074</text:p>
          </table:table-cell>
          <table:table-cell office:value-type="string">
            <text:p>ANANAS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string">
            <text:p>ANTONI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string">
            <text:p>KALOR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7">
            <text:p>3077</text:p>
          </table:table-cell>
          <table:table-cell office:value-type="string">
            <text:p>POD BUDOWLANI 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8">
            <text:p>3078</text:p>
          </table:table-cell>
          <table:table-cell office:value-type="string">
            <text:p>AUGUSTÓW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EC SIEKIER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STAT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1">
            <text:p>3081</text:p>
          </table:table-cell>
          <table:table-cell office:value-type="string">
            <text:p>PREFABE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2">
            <text:p>3082</text:p>
          </table:table-cell>
          <table:table-cell office:value-type="string">
            <text:p>ZAWODZ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3">
            <text:p>3083</text:p>
          </table:table-cell>
          <table:table-cell office:value-type="string">
            <text:p>SANT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4">
            <text:p>3084</text:p>
          </table:table-cell>
          <table:table-cell office:value-type="string">
            <text:p>STĘP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5">
            <text:p>3085</text:p>
          </table:table-cell>
          <table:table-cell office:value-type="string">
            <text:p>I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string">
            <text:p>INSTYTUT LE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string">
            <text:p>ZAKRZEWSK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string">
            <text:p>BOBROWIE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8">
            <text:p>3088</text:p>
          </table:table-cell>
          <table:table-cell office:value-type="string">
            <text:p>KIERBEDZ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89">
            <text:p>3089</text:p>
          </table:table-cell>
          <table:table-cell office:value-type="string">
            <text:p>OS.BERNARD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0">
            <text:p>3090</text:p>
          </table:table-cell>
          <table:table-cell office:value-type="string">
            <text:p>JEZIORKO CZERNIAKOW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1">
            <text:p>3091</text:p>
          </table:table-cell>
          <table:table-cell office:value-type="string">
            <text:p>SYPNI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2">
            <text:p>3092</text:p>
          </table:table-cell>
          <table:table-cell office:value-type="string">
            <text:p>KLARYS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3">
            <text:p>3093</text:p>
          </table:table-cell>
          <table:table-cell office:value-type="string">
            <text:p>BATUM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4">
            <text:p>3094</text:p>
          </table:table-cell>
          <table:table-cell office:value-type="string">
            <text:p>STEG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5">
            <text:p>3095</text:p>
          </table:table-cell>
          <table:table-cell office:value-type="string">
            <text:p>WARNE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6">
            <text:p>3096</text:p>
          </table:table-cell>
          <table:table-cell office:value-type="string">
            <text:p>WRÓB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7">
            <text:p>3097</text:p>
          </table:table-cell>
          <table:table-cell office:value-type="string">
            <text:p>NOS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8">
            <text:p>3098</text:p>
          </table:table-cell>
          <table:table-cell office:value-type="string">
            <text:p>NOWOURSY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099">
            <text:p>3099</text:p>
          </table:table-cell>
          <table:table-cell office:value-type="string">
            <text:p>ARBU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SGG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2-01">
            <text:p>2008-02-01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SGGW-REKTORAT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CHOPIN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string">
            <text:p>SUPO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string">
            <text:p>TANGO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ŁĄCZY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4">
            <text:p>3104</text:p>
          </table:table-cell>
          <table:table-cell office:value-type="string">
            <text:p>FABRYKA DOM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104">
            <text:p>3104</text:p>
          </table:table-cell>
          <table:table-cell office:value-type="string">
            <text:p>WYCZÓŁKI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WIŚN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6">
            <text:p>3106</text:p>
          </table:table-cell>
          <table:table-cell office:value-type="string">
            <text:p>MADALIŃSKIEGO-SZPITA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7">
            <text:p>3107</text:p>
          </table:table-cell>
          <table:table-cell office:value-type="string">
            <text:p>WIKT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05-31">
            <text:p>2013-05-31</text:p>
          </table:table-cell>
        </table:table-row>
        <table:table-row table:style-name="ro1">
          <table:table-cell office:value-type="float" office:value="3108">
            <text:p>3108</text:p>
          </table:table-cell>
          <table:table-cell office:value-type="string">
            <text:p>PARK DRESZ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4-01">
            <text:p>2011-04-01</text:p>
          </table:table-cell>
        </table:table-row>
        <table:table-row table:style-name="ro1">
          <table:table-cell office:value-type="float" office:value="3108">
            <text:p>3108</text:p>
          </table:table-cell>
          <table:table-cell office:value-type="string">
            <text:p>KRASICKIEGO</text:p>
          </table:table-cell>
          <table:table-cell office:value-type="string">
            <text:p>WARSZAWA</text:p>
          </table:table-cell>
          <table:table-cell office:value-type="date" office:date-value="2011-04-02">
            <text:p>2011-04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09">
            <text:p>3109</text:p>
          </table:table-cell>
          <table:table-cell office:value-type="string">
            <text:p>WIEL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0">
            <text:p>3110</text:p>
          </table:table-cell>
          <table:table-cell office:value-type="string">
            <text:p>KSAW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1">
            <text:p>3111</text:p>
          </table:table-cell>
          <table:table-cell office:value-type="string">
            <text:p>DOMANI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6-10">
            <text:p>2011-06-10</text:p>
          </table:table-cell>
        </table:table-row>
        <table:table-row table:style-name="ro1">
          <table:table-cell office:value-type="float" office:value="3111">
            <text:p>3111</text:p>
          </table:table-cell>
          <table:table-cell office:value-type="string">
            <text:p>OS.DOMANIEWSKA</text:p>
          </table:table-cell>
          <table:table-cell office:value-type="string">
            <text:p>WARSZAWA</text:p>
          </table:table-cell>
          <table:table-cell office:value-type="date" office:date-value="2011-06-11">
            <text:p>2011-06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2">
            <text:p>3112</text:p>
          </table:table-cell>
          <table:table-cell office:value-type="string">
            <text:p>MODZEL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3">
            <text:p>3113</text:p>
          </table:table-cell>
          <table:table-cell office:value-type="string">
            <text:p>SMOLUCH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4">
            <text:p>3114</text:p>
          </table:table-cell>
          <table:table-cell office:value-type="string">
            <text:p>METRO WIERZBN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TELEWIZJ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10-18">
            <text:p>2013-10-18</text:p>
          </table:table-cell>
        </table:table-row>
        <table:table-row table:style-name="ro1">
          <table:table-cell office:value-type="float" office:value="3115">
            <text:p>3115</text:p>
          </table:table-cell>
          <table:table-cell office:value-type="string">
            <text:p>TELEWIZJA POLSKA</text:p>
          </table:table-cell>
          <table:table-cell office:value-type="string">
            <text:p>WARSZAWA</text:p>
          </table:table-cell>
          <table:table-cell office:value-type="date" office:date-value="2013-10-19">
            <text:p>2013-10-1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6">
            <text:p>3116</text:p>
          </table:table-cell>
          <table:table-cell office:value-type="string">
            <text:p>SAMOCH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7">
            <text:p>3117</text:p>
          </table:table-cell>
          <table:table-cell office:value-type="string">
            <text:p>KONDUKT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RAKOWIECKA-SGG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12-01">
            <text:p>2003-12-01</text:p>
          </table:table-cell>
        </table:table-row>
        <table:table-row table:style-name="ro1">
          <table:table-cell office:value-type="float" office:value="3118">
            <text:p>3118</text:p>
          </table:table-cell>
          <table:table-cell office:value-type="string">
            <text:p>KIELECKA</text:p>
          </table:table-cell>
          <table:table-cell office:value-type="string">
            <text:p>WARSZAWA</text:p>
          </table:table-cell>
          <table:table-cell office:value-type="date" office:date-value="2004-01-05">
            <text:p>2004-01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19">
            <text:p>3119</text:p>
          </table:table-cell>
          <table:table-cell office:value-type="string">
            <text:p>CENTRUM TARGOW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0">
            <text:p>3120</text:p>
          </table:table-cell>
          <table:table-cell office:value-type="string">
            <text:p>URSYNÓW PŁN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1">
            <text:p>3121</text:p>
          </table:table-cell>
          <table:table-cell office:value-type="string">
            <text:p>STRZELE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TELIG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3">
            <text:p>3123</text:p>
          </table:table-cell>
          <table:table-cell office:value-type="string">
            <text:p>NUG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KOPCI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5">
            <text:p>3125</text:p>
          </table:table-cell>
          <table:table-cell office:value-type="string">
            <text:p>ŁO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6">
            <text:p>3126</text:p>
          </table:table-cell>
          <table:table-cell office:value-type="string">
            <text:p>TAGORE'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7">
            <text:p>3127</text:p>
          </table:table-cell>
          <table:table-cell office:value-type="string">
            <text:p>METRO URSY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8">
            <text:p>3128</text:p>
          </table:table-cell>
          <table:table-cell office:value-type="string">
            <text:p>KOŃSKI JA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29">
            <text:p>3129</text:p>
          </table:table-cell>
          <table:table-cell office:value-type="string">
            <text:p>MEGASAM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0">
            <text:p>3130</text:p>
          </table:table-cell>
          <table:table-cell office:value-type="string">
            <text:p>PIĘCIOLIN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1">
            <text:p>3131</text:p>
          </table:table-cell>
          <table:table-cell office:value-type="string">
            <text:p>DUNI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2">
            <text:p>3132</text:p>
          </table:table-cell>
          <table:table-cell office:value-type="string">
            <text:p>METRO STOKŁOS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3">
            <text:p>3133</text:p>
          </table:table-cell>
          <table:table-cell office:value-type="string">
            <text:p>HERBS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4">
            <text:p>3134</text:p>
          </table:table-cell>
          <table:table-cell office:value-type="string">
            <text:p>CENTRUM ONKOLOG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URSYNÓW PŁD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MAGELL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8">
            <text:p>3138</text:p>
          </table:table-cell>
          <table:table-cell office:value-type="string">
            <text:p>TARGOWISKO NA SKRAJ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3138">
            <text:p>3138</text:p>
          </table:table-cell>
          <table:table-cell office:value-type="string">
            <text:p>POLINEZYJSKA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39">
            <text:p>3139</text:p>
          </table:table-cell>
          <table:table-cell office:value-type="string">
            <text:p>MIKLASZ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0">
            <text:p>3140</text:p>
          </table:table-cell>
          <table:table-cell office:value-type="string">
            <text:p>STRYJEŃ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1">
            <text:p>3141</text:p>
          </table:table-cell>
          <table:table-cell office:value-type="string">
            <text:p>BRACI WAG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2">
            <text:p>3142</text:p>
          </table:table-cell>
          <table:table-cell office:value-type="string">
            <text:p>NATOLIN PŁN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3">
            <text:p>3143</text:p>
          </table:table-cell>
          <table:table-cell office:value-type="string">
            <text:p>CYNAMO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4">
            <text:p>3144</text:p>
          </table:table-cell>
          <table:table-cell office:value-type="string">
            <text:p>SZOLC-ROGOZI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5">
            <text:p>3145</text:p>
          </table:table-cell>
          <table:table-cell office:value-type="string">
            <text:p>MIGDAŁ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6">
            <text:p>3146</text:p>
          </table:table-cell>
          <table:table-cell office:value-type="string">
            <text:p>LANC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7">
            <text:p>3147</text:p>
          </table:table-cell>
          <table:table-cell office:value-type="string">
            <text:p>EUROP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8">
            <text:p>3148</text:p>
          </table:table-cell>
          <table:table-cell office:value-type="string">
            <text:p>SADY SGG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49">
            <text:p>3149</text:p>
          </table:table-cell>
          <table:table-cell office:value-type="string">
            <text:p>RUCZA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SY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ISZEWSKIEGO-SGG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2-01">
            <text:p>2008-02-01</text:p>
          </table:table-cell>
        </table:table-row>
        <table:table-row table:style-name="ro1">
          <table:table-cell office:value-type="float" office:value="3151">
            <text:p>3151</text:p>
          </table:table-cell>
          <table:table-cell office:value-type="string">
            <text:p>CISZEWSKIEGO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2">
            <text:p>3152</text:p>
          </table:table-cell>
          <table:table-cell office:value-type="string">
            <text:p>GLEB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ZAWAD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LERCH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ZAWADY-PG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ZAWAD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METR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6">
            <text:p>3156</text:p>
          </table:table-cell>
          <table:table-cell office:value-type="string">
            <text:p>BARTY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7">
            <text:p>3157</text:p>
          </table:table-cell>
          <table:table-cell office:value-type="string">
            <text:p>GRABALÓW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8">
            <text:p>3158</text:p>
          </table:table-cell>
          <table:table-cell office:value-type="string">
            <text:p>BRUZ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158">
            <text:p>3158</text:p>
          </table:table-cell>
          <table:table-cell office:value-type="string">
            <text:p>HOSERÓW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59">
            <text:p>3159</text:p>
          </table:table-cell>
          <table:table-cell office:value-type="string">
            <text:p>KĘPA ZAWAD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0">
            <text:p>3160</text:p>
          </table:table-cell>
          <table:table-cell table:number-columns-repeated="2" office:value-type="string">
            <text:p>MYSIADŁ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1">
            <text:p>3161</text:p>
          </table:table-cell>
          <table:table-cell office:value-type="string">
            <text:p>ENERGETYCZN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2">
            <text:p>3162</text:p>
          </table:table-cell>
          <table:table-cell office:value-type="string">
            <text:p>LAMIN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3">
            <text:p>3163</text:p>
          </table:table-cell>
          <table:table-cell office:value-type="string">
            <text:p>SZKOLN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4">
            <text:p>3164</text:p>
          </table:table-cell>
          <table:table-cell office:value-type="string">
            <text:p>CHYLICZKOWSKA-TECHNIKUM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5">
            <text:p>3165</text:p>
          </table:table-cell>
          <table:table-cell office:value-type="string">
            <text:p>KUSOCIŃSKIEGO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6">
            <text:p>3166</text:p>
          </table:table-cell>
          <table:table-cell office:value-type="string">
            <text:p>POLKOLOR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URZĄD MIAST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string">
            <text:p>KINO MEW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07-04-01">
            <text:p>2007-04-01</text:p>
          </table:table-cell>
        </table:table-row>
        <table:table-row table:style-name="ro1">
          <table:table-cell office:value-type="float" office:value="3168">
            <text:p>3168</text:p>
          </table:table-cell>
          <table:table-cell office:value-type="string">
            <text:p>KOLEJKA PIASECZYŃSKA</text:p>
          </table:table-cell>
          <table:table-cell office:value-type="string">
            <text:p>PIASECZNO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69">
            <text:p>3169</text:p>
          </table:table-cell>
          <table:table-cell office:value-type="string">
            <text:p>PKP PIASECZNO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0">
            <text:p>3170</text:p>
          </table:table-cell>
          <table:table-cell office:value-type="string">
            <text:p>ZALESIE DOLNE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1">
            <text:p>3171</text:p>
          </table:table-cell>
          <table:table-cell office:value-type="string">
            <text:p>ZALESINEK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2">
            <text:p>3172</text:p>
          </table:table-cell>
          <table:table-cell office:value-type="string">
            <text:p>GOŁKÓW-LETNISKO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3">
            <text:p>3173</text:p>
          </table:table-cell>
          <table:table-cell office:value-type="string">
            <text:p>DOM ARTYSTÓW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4">
            <text:p>3174</text:p>
          </table:table-cell>
          <table:table-cell office:value-type="string">
            <text:p>ZIELON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5">
            <text:p>3175</text:p>
          </table:table-cell>
          <table:table-cell table:number-columns-repeated="2" office:value-type="string">
            <text:p>CHYLI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5">
            <text:p>3175</text:p>
          </table:table-cell>
          <table:table-cell office:value-type="string">
            <text:p>CHYLICE</text:p>
          </table:table-cell>
          <table:table-cell office:value-type="string">
            <text:p>KONSTANCIN-JEZIORNA</text:p>
          </table:table-cell>
          <table:table-cell office:value-type="date" office:date-value="2008-08-01">
            <text:p>2008-08-01</text:p>
          </table:table-cell>
          <table:table-cell office:value-type="date" office:date-value="2009-07-20">
            <text:p>2009-07-20</text:p>
          </table:table-cell>
        </table:table-row>
        <table:table-row table:style-name="ro1">
          <table:table-cell office:value-type="float" office:value="3176">
            <text:p>3176</text:p>
          </table:table-cell>
          <table:table-cell office:value-type="string">
            <text:p>JASN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7">
            <text:p>3177</text:p>
          </table:table-cell>
          <table:table-cell office:value-type="string">
            <text:p>PAŃSK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8">
            <text:p>3178</text:p>
          </table:table-cell>
          <table:table-cell office:value-type="string">
            <text:p>TABIT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79">
            <text:p>3179</text:p>
          </table:table-cell>
          <table:table-cell office:value-type="string">
            <text:p>SKOLIMÓW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0">
            <text:p>3180</text:p>
          </table:table-cell>
          <table:table-cell office:value-type="string">
            <text:p>PL.SPORTOWY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1">
            <text:p>3181</text:p>
          </table:table-cell>
          <table:table-cell office:value-type="string">
            <text:p>PIAST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2">
            <text:p>3182</text:p>
          </table:table-cell>
          <table:table-cell office:value-type="string">
            <text:p>STOCER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3">
            <text:p>3183</text:p>
          </table:table-cell>
          <table:table-cell office:value-type="string">
            <text:p>SIENKIEWICZ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4">
            <text:p>3184</text:p>
          </table:table-cell>
          <table:table-cell office:value-type="string">
            <text:p>SOBIESKIEGO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WOJSKA POLSKIEGO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03-03-03">
            <text:p>2003-03-03</text:p>
          </table:table-cell>
        </table:table-row>
        <table:table-row table:style-name="ro1">
          <table:table-cell office:value-type="float" office:value="3185">
            <text:p>3185</text:p>
          </table:table-cell>
          <table:table-cell office:value-type="string">
            <text:p>AL.WOJSKA POLSKIEGO</text:p>
          </table:table-cell>
          <table:table-cell office:value-type="string">
            <text:p>KONSTANCIN-JEZIORNA</text:p>
          </table:table-cell>
          <table:table-cell office:value-type="date" office:date-value="2003-04-05">
            <text:p>2003-04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6">
            <text:p>3186</text:p>
          </table:table-cell>
          <table:table-cell office:value-type="string">
            <text:p>PAPIERNI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7">
            <text:p>3187</text:p>
          </table:table-cell>
          <table:table-cell office:value-type="string">
            <text:p>MIRKOWSK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8">
            <text:p>3188</text:p>
          </table:table-cell>
          <table:table-cell office:value-type="string">
            <text:p>KLARYSEW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GOSZCZYŃSKIEGO-SZPITA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2-02">
            <text:p>2009-02-02</text:p>
          </table:table-cell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GOSZCZYŃSKIEGO</text:p>
          </table:table-cell>
          <table:table-cell office:value-type="string">
            <text:p>WARSZAWA</text:p>
          </table:table-cell>
          <table:table-cell office:value-type="date" office:date-value="2009-03-02">
            <text:p>2009-03-02</text:p>
          </table:table-cell>
          <table:table-cell office:value-type="date" office:date-value="2013-05-31">
            <text:p>2013-05-31</text:p>
          </table:table-cell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MANDARY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1">
            <text:p>3191</text:p>
          </table:table-cell>
          <table:table-cell office:value-type="string">
            <text:p>IWICZN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2">
            <text:p>3192</text:p>
          </table:table-cell>
          <table:table-cell office:value-type="string">
            <text:p>MIRKÓW-SZKOŁ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3">
            <text:p>3193</text:p>
          </table:table-cell>
          <table:table-cell office:value-type="string">
            <text:p>POLN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4">
            <text:p>3194</text:p>
          </table:table-cell>
          <table:table-cell office:value-type="string">
            <text:p>MAŁCUŻ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5">
            <text:p>3195</text:p>
          </table:table-cell>
          <table:table-cell office:value-type="string">
            <text:p>OS.WYŻY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6">
            <text:p>3196</text:p>
          </table:table-cell>
          <table:table-cell office:value-type="string">
            <text:p>ZAŚCIAN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7">
            <text:p>3197</text:p>
          </table:table-cell>
          <table:table-cell office:value-type="string">
            <text:p>JA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SIEDLIS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199">
            <text:p>3199</text:p>
          </table:table-cell>
          <table:table-cell office:value-type="string">
            <text:p>ZAOLZI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BELGRA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1">
            <text:p>3201</text:p>
          </table:table-cell>
          <table:table-cell office:value-type="string">
            <text:p>LOKAJ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2">
            <text:p>3202</text:p>
          </table:table-cell>
          <table:table-cell office:value-type="string">
            <text:p>RAAB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MAŁEJ ŁĄ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WSCHODNIA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06-08-01">
            <text:p>2006-08-01</text:p>
          </table:table-cell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DOM KULTURY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6">
            <text:p>3206</text:p>
          </table:table-cell>
          <table:table-cell office:value-type="string">
            <text:p>PIEKAŁKI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06">
            <text:p>3206</text:p>
          </table:table-cell>
          <table:table-cell office:value-type="string">
            <text:p>NOWOURSYNOWSKA-SGGW</text:p>
          </table:table-cell>
          <table:table-cell office:value-type="string">
            <text:p>WARSZAWA</text:p>
          </table:table-cell>
          <table:table-cell office:value-type="date" office:date-value="2003-08-02">
            <text:p>2003-08-02</text:p>
          </table:table-cell>
          <table:table-cell office:value-type="date" office:date-value="2008-02-01">
            <text:p>2008-02-01</text:p>
          </table:table-cell>
        </table:table-row>
        <table:table-row table:style-name="ro1">
          <table:table-cell office:value-type="float" office:value="3206">
            <text:p>3206</text:p>
          </table:table-cell>
          <table:table-cell office:value-type="string">
            <text:p>SGGW-KLINIKA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7">
            <text:p>3207</text:p>
          </table:table-cell>
          <table:table-cell office:value-type="string">
            <text:p>GRZEGORZEWS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PŁASKOWIC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KIEPUR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BENIOWSKIEGO</text:p>
          </table:table-cell>
          <table:table-cell office:value-type="string">
            <text:p>PIASECZNO</text:p>
          </table:table-cell>
          <table:table-cell office:value-type="date" office:date-value="2002-09-02">
            <text:p>2002-09-02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GOŁKÓW PIASKI</text:p>
          </table:table-cell>
          <table:table-cell office:value-type="string">
            <text:p>PIASECZNO</text:p>
          </table:table-cell>
          <table:table-cell office:value-type="date" office:date-value="2002-09-02">
            <text:p>2002-09-02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3213">
            <text:p>3213</text:p>
          </table:table-cell>
          <table:table-cell table:number-columns-repeated="2" office:value-type="string">
            <text:p>BOBROWIEC</text:p>
          </table:table-cell>
          <table:table-cell office:value-type="date" office:date-value="2002-09-02">
            <text:p>2002-09-02</text:p>
          </table:table-cell>
          <table:table-cell office:value-type="date" office:date-value="2002-10-01">
            <text:p>2002-10-01</text:p>
          </table:table-cell>
        </table:table-row>
        <table:table-row table:style-name="ro1">
          <table:table-cell office:value-type="float" office:value="3215">
            <text:p>3215</text:p>
          </table:table-cell>
          <table:table-cell office:value-type="string">
            <text:p>GOŁKÓW-WIEŚ</text:p>
          </table:table-cell>
          <table:table-cell office:value-type="string">
            <text:p>GOŁ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MLECZARNIA</text:p>
          </table:table-cell>
          <table:table-cell office:value-type="string">
            <text:p>GOŁKÓW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ZIELONA</text:p>
          </table:table-cell>
          <table:table-cell office:value-type="string">
            <text:p>GOŁK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OGRODOWA</text:p>
          </table:table-cell>
          <table:table-cell office:value-type="string">
            <text:p>GŁOSKÓW-LETNISK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18">
            <text:p>3218</text:p>
          </table:table-cell>
          <table:table-cell office:value-type="string">
            <text:p>GŁOSKÓW-SZKOŁA</text:p>
          </table:table-cell>
          <table:table-cell office:value-type="string">
            <text:p>GŁOS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19">
            <text:p>3219</text:p>
          </table:table-cell>
          <table:table-cell office:value-type="string">
            <text:p>MILENIUM</text:p>
          </table:table-cell>
          <table:table-cell office:value-type="string">
            <text:p>GŁOS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GŁOSKÓW-ZIELONE</text:p>
          </table:table-cell>
          <table:table-cell office:value-type="string">
            <text:p>GŁOS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1">
            <text:p>3221</text:p>
          </table:table-cell>
          <table:table-cell table:number-columns-repeated="2" office:value-type="string">
            <text:p>GŁOSKÓW-LETNISK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2">
            <text:p>3222</text:p>
          </table:table-cell>
          <table:table-cell office:value-type="string">
            <text:p>ROZJAZD OBORSKI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string">
            <text:p>SKOLIMÓW WIEŚ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string">
            <text:p>BYDGOSKA</text:p>
          </table:table-cell>
          <table:table-cell office:value-type="string">
            <text:p>KONSTANCIN-JEZIORN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4">
            <text:p>3224</text:p>
          </table:table-cell>
          <table:table-cell office:value-type="string">
            <text:p>SKOLIMÓW C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24">
            <text:p>3224</text:p>
          </table:table-cell>
          <table:table-cell office:value-type="string">
            <text:p>ŚNIADECKICH</text:p>
          </table:table-cell>
          <table:table-cell office:value-type="string">
            <text:p>KONSTANCIN-JEZIORN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5">
            <text:p>3225</text:p>
          </table:table-cell>
          <table:table-cell table:number-columns-repeated="2" office:value-type="string">
            <text:p>CHYLICZ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6">
            <text:p>3226</text:p>
          </table:table-cell>
          <table:table-cell office:value-type="string">
            <text:p>KSIĄŻĄT MAZOWIECKICH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string">
            <text:p>MARKOWSKIEGO</text:p>
          </table:table-cell>
          <table:table-cell office:value-type="string">
            <text:p>PIASECZN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8">
            <text:p>3228</text:p>
          </table:table-cell>
          <table:table-cell office:value-type="string">
            <text:p>METRO POLE MOKOTOW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string">
            <text:p>MADALI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0">
            <text:p>3230</text:p>
          </table:table-cell>
          <table:table-cell office:value-type="string">
            <text:p>METRO RACŁA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1">
            <text:p>3231</text:p>
          </table:table-cell>
          <table:table-cell office:value-type="string">
            <text:p>ODYŃ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2">
            <text:p>3232</text:p>
          </table:table-cell>
          <table:table-cell office:value-type="string">
            <text:p>POLSKIE RADI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3">
            <text:p>3233</text:p>
          </table:table-cell>
          <table:table-cell office:value-type="string">
            <text:p>JOLIOT-CUR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4">
            <text:p>3234</text:p>
          </table:table-cell>
          <table:table-cell office:value-type="string">
            <text:p>STEFANA BATOR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string">
            <text:p>CHODKI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08-02">
            <text:p>2003-08-02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string">
            <text:p>ŚW.A.BOBOLI</text:p>
          </table:table-cell>
          <table:table-cell office:value-type="string">
            <text:p>WARSZAWA</text:p>
          </table:table-cell>
          <table:table-cell office:value-type="date" office:date-value="2003-09-01">
            <text:p>2003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6">
            <text:p>3236</text:p>
          </table:table-cell>
          <table:table-cell office:value-type="string">
            <text:p>NARBUT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string">
            <text:p>WROT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string">
            <text:p>PASZKO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1-06-10">
            <text:p>2011-06-10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string">
            <text:p>KULSKIEGO</text:p>
          </table:table-cell>
          <table:table-cell office:value-type="string">
            <text:p>WARSZAWA</text:p>
          </table:table-cell>
          <table:table-cell office:value-type="date" office:date-value="2011-06-11">
            <text:p>2011-06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8">
            <text:p>3238</text:p>
          </table:table-cell>
          <table:table-cell office:value-type="string">
            <text:p>SZPITAL MS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38">
            <text:p>3238</text:p>
          </table:table-cell>
          <table:table-cell office:value-type="string">
            <text:p>SZPITAL MSWi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39">
            <text:p>3239</text:p>
          </table:table-cell>
          <table:table-cell office:value-type="string">
            <text:p>WOŁO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0">
            <text:p>3240</text:p>
          </table:table-cell>
          <table:table-cell office:value-type="string">
            <text:p>WORO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1">
            <text:p>3241</text:p>
          </table:table-cell>
          <table:table-cell office:value-type="string">
            <text:p>KONSTRUKT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string">
            <text:p>CURTIS PLA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6-10">
            <text:p>2011-06-10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string">
            <text:p>DOMANIEWSKA</text:p>
          </table:table-cell>
          <table:table-cell office:value-type="string">
            <text:p>WARSZAWA</text:p>
          </table:table-cell>
          <table:table-cell office:value-type="date" office:date-value="2011-06-11">
            <text:p>2011-06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3">
            <text:p>3243</text:p>
          </table:table-cell>
          <table:table-cell office:value-type="string">
            <text:p>RZYM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4">
            <text:p>3244</text:p>
          </table:table-cell>
          <table:table-cell office:value-type="string">
            <text:p>CYBERNETY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5">
            <text:p>3245</text:p>
          </table:table-cell>
          <table:table-cell office:value-type="string">
            <text:p>GOTARD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6">
            <text:p>3246</text:p>
          </table:table-cell>
          <table:table-cell office:value-type="string">
            <text:p>ORZ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7">
            <text:p>3247</text:p>
          </table:table-cell>
          <table:table-cell office:value-type="string">
            <text:p>BARTŁOMIEJ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8">
            <text:p>3248</text:p>
          </table:table-cell>
          <table:table-cell office:value-type="string">
            <text:p>BEŁDA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49">
            <text:p>3249</text:p>
          </table:table-cell>
          <table:table-cell office:value-type="string">
            <text:p>INSTYTUT FIZY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0">
            <text:p>3250</text:p>
          </table:table-cell>
          <table:table-cell office:value-type="string">
            <text:p>POSTĘP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1">
            <text:p>3251</text:p>
          </table:table-cell>
          <table:table-cell office:value-type="string">
            <text:p>WYNALAZ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2">
            <text:p>3252</text:p>
          </table:table-cell>
          <table:table-cell office:value-type="string">
            <text:p>TAŚM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12-15">
            <text:p>2013-12-15</text:p>
          </table:table-cell>
        </table:table-row>
        <table:table-row table:style-name="ro1">
          <table:table-cell office:value-type="float" office:value="3253">
            <text:p>3253</text:p>
          </table:table-cell>
          <table:table-cell office:value-type="string">
            <text:p>SŁUŻEWIE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4">
            <text:p>3254</text:p>
          </table:table-cell>
          <table:table-cell office:value-type="string">
            <text:p>PKP SŁUŻEWIE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5">
            <text:p>3255</text:p>
          </table:table-cell>
          <table:table-cell office:value-type="string">
            <text:p>MIŁOBĘ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6">
            <text:p>3256</text:p>
          </table:table-cell>
          <table:table-cell office:value-type="string">
            <text:p>SPART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7">
            <text:p>3257</text:p>
          </table:table-cell>
          <table:table-cell office:value-type="string">
            <text:p>INSTYTUT REUMATOLOG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8">
            <text:p>3258</text:p>
          </table:table-cell>
          <table:table-cell office:value-type="string">
            <text:p>ZAJEZDNIA WORO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59">
            <text:p>3259</text:p>
          </table:table-cell>
          <table:table-cell office:value-type="string">
            <text:p>MAKLAKI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0">
            <text:p>3260</text:p>
          </table:table-cell>
          <table:table-cell office:value-type="string">
            <text:p>RACJONALIZAC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1">
            <text:p>3261</text:p>
          </table:table-cell>
          <table:table-cell office:value-type="string">
            <text:p>STOLBU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2">
            <text:p>3262</text:p>
          </table:table-cell>
          <table:table-cell office:value-type="string">
            <text:p>POSTĘPU-BAZA TRANSPOR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string">
            <text:p>POSTĘPU-ZREMB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string">
            <text:p>INSTYTUT SZKŁ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string">
            <text:p>RONDO ŻABCZYŃSKIEGO</text:p>
          </table:table-cell>
          <table:table-cell office:value-type="string">
            <text:p>WARSZAW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4">
            <text:p>3264</text:p>
          </table:table-cell>
          <table:table-cell office:value-type="string">
            <text:p>ELEKTROMONTAŻ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string">
            <text:p>GRUSZC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6">
            <text:p>3266</text:p>
          </table:table-cell>
          <table:table-cell office:value-type="string">
            <text:p>JADŹWING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7">
            <text:p>3267</text:p>
          </table:table-cell>
          <table:table-cell office:value-type="string">
            <text:p>BOKSE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8">
            <text:p>3268</text:p>
          </table:table-cell>
          <table:table-cell office:value-type="string">
            <text:p>TABO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69">
            <text:p>3269</text:p>
          </table:table-cell>
          <table:table-cell office:value-type="string">
            <text:p>KŁOBUCKA-MPR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69">
            <text:p>3269</text:p>
          </table:table-cell>
          <table:table-cell office:value-type="string">
            <text:p>KŁOBUCKA-PRI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3269">
            <text:p>3269</text:p>
          </table:table-cell>
          <table:table-cell office:value-type="string">
            <text:p>KŁOBUCKA-HCB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70">
            <text:p>3270</text:p>
          </table:table-cell>
          <table:table-cell office:value-type="string">
            <text:p>KŁOBUCKA-ZAKŁAD KAR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3270">
            <text:p>3270</text:p>
          </table:table-cell>
          <table:table-cell office:value-type="string">
            <text:p>ARESZT ŚLEDCZY SŁUŻEWIEC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71">
            <text:p>3271</text:p>
          </table:table-cell>
          <table:table-cell office:value-type="string">
            <text:p>WYCZÓŁ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3271">
            <text:p>3271</text:p>
          </table:table-cell>
          <table:table-cell office:value-type="string">
            <text:p>KŁOBUC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75">
            <text:p>3275</text:p>
          </table:table-cell>
          <table:table-cell table:number-columns-repeated="2" office:value-type="string">
            <text:p>JULIANÓ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78">
            <text:p>3278</text:p>
          </table:table-cell>
          <table:table-cell office:value-type="string">
            <text:p>POD WILANÓW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ETRO SŁUŻE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0">
            <text:p>3280</text:p>
          </table:table-cell>
          <table:table-cell office:value-type="string">
            <text:p>METRO IMIEL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1">
            <text:p>3281</text:p>
          </table:table-cell>
          <table:table-cell office:value-type="string">
            <text:p>METRO NATOL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2">
            <text:p>3282</text:p>
          </table:table-cell>
          <table:table-cell office:value-type="string">
            <text:p>METRO KABA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3">
            <text:p>3283</text:p>
          </table:table-cell>
          <table:table-cell office:value-type="string">
            <text:p>MIELCZAR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4">
            <text:p>3284</text:p>
          </table:table-cell>
          <table:table-cell office:value-type="string">
            <text:p>RYBAŁ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5">
            <text:p>3285</text:p>
          </table:table-cell>
          <table:table-cell office:value-type="string">
            <text:p>POŁUDNIOWA</text:p>
          </table:table-cell>
          <table:table-cell office:value-type="string">
            <text:p>KONSTANCIN-JEZIORN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6">
            <text:p>3286</text:p>
          </table:table-cell>
          <table:table-cell office:value-type="string">
            <text:p>RAKOWIECKA-KOŚCIÓŁ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6-10">
            <text:p>2011-06-10</text:p>
          </table:table-cell>
        </table:table-row>
        <table:table-row table:style-name="ro1">
          <table:table-cell office:value-type="float" office:value="3286">
            <text:p>3286</text:p>
          </table:table-cell>
          <table:table-cell office:value-type="string">
            <text:p>RAKOWIECKA-SANKTUARIUM</text:p>
          </table:table-cell>
          <table:table-cell office:value-type="string">
            <text:p>WARSZAWA</text:p>
          </table:table-cell>
          <table:table-cell office:value-type="date" office:date-value="2011-06-11">
            <text:p>2011-06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7">
            <text:p>3287</text:p>
          </table:table-cell>
          <table:table-cell office:value-type="string">
            <text:p>WĄWO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string">
            <text:p>JERZEGO ZARUBY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07-09-02">
            <text:p>2007-09-02</text:p>
          </table:table-cell>
        </table:table-row>
        <table:table-row table:style-name="ro1">
          <table:table-cell office:value-type="float" office:value="3288">
            <text:p>3288</text:p>
          </table:table-cell>
          <table:table-cell office:value-type="string">
            <text:p>ZARUBY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89">
            <text:p>3289</text:p>
          </table:table-cell>
          <table:table-cell office:value-type="string">
            <text:p>ZAKŁADY WKLĘSŁODRUKOW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3289">
            <text:p>3289</text:p>
          </table:table-cell>
          <table:table-cell office:value-type="string">
            <text:p>HOŁUBCOWA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0">
            <text:p>3290</text:p>
          </table:table-cell>
          <table:table-cell office:value-type="string">
            <text:p>POLONE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1">
            <text:p>3291</text:p>
          </table:table-cell>
          <table:table-cell office:value-type="string">
            <text:p>JEZIORKO IMIELIŃ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9-04-01">
            <text:p>2009-04-01</text:p>
          </table:table-cell>
        </table:table-row>
        <table:table-row table:style-name="ro1">
          <table:table-cell office:value-type="float" office:value="3291">
            <text:p>3291</text:p>
          </table:table-cell>
          <table:table-cell office:value-type="string">
            <text:p>MAKOLĄGWY</text:p>
          </table:table-cell>
          <table:table-cell office:value-type="string">
            <text:p>WARSZAWA</text:p>
          </table:table-cell>
          <table:table-cell office:value-type="date" office:date-value="2009-05-02">
            <text:p>2009-05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2">
            <text:p>3292</text:p>
          </table:table-cell>
          <table:table-cell office:value-type="string">
            <text:p>URSYNÓW ZACH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3">
            <text:p>3293</text:p>
          </table:table-cell>
          <table:table-cell office:value-type="string">
            <text:p>WIOL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4">
            <text:p>3294</text:p>
          </table:table-cell>
          <table:table-cell office:value-type="string">
            <text:p>ZAKAMAR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5">
            <text:p>3295</text:p>
          </table:table-cell>
          <table:table-cell office:value-type="string">
            <text:p>LATOS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6">
            <text:p>3296</text:p>
          </table:table-cell>
          <table:table-cell office:value-type="string">
            <text:p>ROS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7">
            <text:p>3297</text:p>
          </table:table-cell>
          <table:table-cell table:number-columns-repeated="2" office:value-type="string">
            <text:p>OKRZE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8">
            <text:p>3298</text:p>
          </table:table-cell>
          <table:table-cell office:value-type="string">
            <text:p>KONCER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MARCO POL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2-01">
            <text:p>2008-02-01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INSTYTUT HEMATOLOGII</text:p>
          </table:table-cell>
          <table:table-cell office:value-type="string">
            <text:p>WARSZAWA</text:p>
          </table:table-cell>
          <table:table-cell office:value-type="date" office:date-value="2008-03-03">
            <text:p>2008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0">
            <text:p>3300</text:p>
          </table:table-cell>
          <table:table-cell office:value-type="string">
            <text:p>HOSPICJUM ONKOLOGICZN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1">
            <text:p>3301</text:p>
          </table:table-cell>
          <table:table-cell office:value-type="string">
            <text:p>MALIN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4">
            <text:p>3304</text:p>
          </table:table-cell>
          <table:table-cell office:value-type="string">
            <text:p>BOROWA</text:p>
          </table:table-cell>
          <table:table-cell office:value-type="string">
            <text:p>KONSTANCIN-JEZIORN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5">
            <text:p>3305</text:p>
          </table:table-cell>
          <table:table-cell office:value-type="string">
            <text:p>OGRÓD BOTANICZNY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6">
            <text:p>3306</text:p>
          </table:table-cell>
          <table:table-cell office:value-type="string">
            <text:p>KOŁOBRZESKA</text:p>
          </table:table-cell>
          <table:table-cell office:value-type="string">
            <text:p>KONSTANCIN-JEZIORN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7">
            <text:p>3307</text:p>
          </table:table-cell>
          <table:table-cell office:value-type="string">
            <text:p>LIPOWA</text:p>
          </table:table-cell>
          <table:table-cell office:value-type="string">
            <text:p>GŁOSKÓW-LETNISKO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8">
            <text:p>3308</text:p>
          </table:table-cell>
          <table:table-cell office:value-type="string">
            <text:p>SIEKIERKI-SANKTUARIUM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09">
            <text:p>3309</text:p>
          </table:table-cell>
          <table:table-cell table:number-columns-repeated="2" office:value-type="string">
            <text:p>WŁADYSŁAWÓW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3309">
            <text:p>3309</text:p>
          </table:table-cell>
          <table:table-cell office:value-type="string">
            <text:p>KARCZOCHA</text:p>
          </table:table-cell>
          <table:table-cell office:value-type="string">
            <text:p>WARSZAWA</text:p>
          </table:table-cell>
          <table:table-cell office:value-type="date" office:date-value="2009-05-02">
            <text:p>2009-05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1">
            <text:p>3311</text:p>
          </table:table-cell>
          <table:table-cell office:value-type="string">
            <text:p>WILANÓWKA</text:p>
          </table:table-cell>
          <table:table-cell office:value-type="string">
            <text:p>OKRZESZYN</text:p>
          </table:table-cell>
          <table:table-cell office:value-type="date" office:date-value="2002-07-02">
            <text:p>2002-07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table:number-columns-repeated="2" office:value-type="string">
            <text:p>KĘPA OKRZESKA</text:p>
          </table:table-cell>
          <table:table-cell office:value-type="date" office:date-value="2002-07-02">
            <text:p>2002-07-02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table:number-columns-repeated="2" office:value-type="string">
            <text:p>KĘPA OKRZEWSK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3">
            <text:p>3313</text:p>
          </table:table-cell>
          <table:table-cell office:value-type="string">
            <text:p>KĘPA OKRZESKA-CMENTARZ</text:p>
          </table:table-cell>
          <table:table-cell office:value-type="string">
            <text:p>KĘPA OKRZESKA</text:p>
          </table:table-cell>
          <table:table-cell office:value-type="date" office:date-value="2002-07-02">
            <text:p>2002-07-02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3313">
            <text:p>3313</text:p>
          </table:table-cell>
          <table:table-cell office:value-type="string">
            <text:p>KĘPA OKRZEWSKA-CMENTARZ</text:p>
          </table:table-cell>
          <table:table-cell office:value-type="string">
            <text:p>KĘPA OKRZEWSK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4">
            <text:p>3314</text:p>
          </table:table-cell>
          <table:table-cell office:value-type="string">
            <text:p>OS.KONSTANCJA</text:p>
          </table:table-cell>
          <table:table-cell office:value-type="string">
            <text:p>BIEL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5">
            <text:p>3315</text:p>
          </table:table-cell>
          <table:table-cell office:value-type="string">
            <text:p>WCZASOWA</text:p>
          </table:table-cell>
          <table:table-cell office:value-type="string">
            <text:p>KONSTANCIN-JEZIORNA</text:p>
          </table:table-cell>
          <table:table-cell office:value-type="date" office:date-value="2003-01-02">
            <text:p>2003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7">
            <text:p>3317</text:p>
          </table:table-cell>
          <table:table-cell office:value-type="string">
            <text:p>TUZIN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8">
            <text:p>3318</text:p>
          </table:table-cell>
          <table:table-cell office:value-type="string">
            <text:p>SPIRALN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19">
            <text:p>3319</text:p>
          </table:table-cell>
          <table:table-cell office:value-type="string">
            <text:p>ŁUCZNICZA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0">
            <text:p>3320</text:p>
          </table:table-cell>
          <table:table-cell office:value-type="string">
            <text:p>WOJSKA POLSKIEGO</text:p>
          </table:table-cell>
          <table:table-cell office:value-type="string">
            <text:p>PIASECZNO</text:p>
          </table:table-cell>
          <table:table-cell office:value-type="date" office:date-value="2002-09-02">
            <text:p>2002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office:value-type="string">
            <text:p>DWORCOWA</text:p>
          </table:table-cell>
          <table:table-cell office:value-type="string">
            <text:p>PIASECZNO</text:p>
          </table:table-cell>
          <table:table-cell office:value-type="date" office:date-value="2002-09-02">
            <text:p>2002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2">
            <text:p>3322</text:p>
          </table:table-cell>
          <table:table-cell office:value-type="string">
            <text:p>POWSTAŃCÓW WARSZAWY</text:p>
          </table:table-cell>
          <table:table-cell office:value-type="string">
            <text:p>PIASECZNO</text:p>
          </table:table-cell>
          <table:table-cell office:value-type="date" office:date-value="2002-09-02">
            <text:p>2002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3">
            <text:p>3323</text:p>
          </table:table-cell>
          <table:table-cell office:value-type="string">
            <text:p>MAŁE SIEKIERKI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4">
            <text:p>3324</text:p>
          </table:table-cell>
          <table:table-cell office:value-type="string">
            <text:p>POD CZERNIAKÓW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5">
            <text:p>3325</text:p>
          </table:table-cell>
          <table:table-cell office:value-type="string">
            <text:p>BARTOSZKA</text:p>
          </table:table-cell>
          <table:table-cell office:value-type="string">
            <text:p>WARSZAWA</text:p>
          </table:table-cell>
          <table:table-cell office:value-type="date" office:date-value="2002-10-01">
            <text:p>2002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6">
            <text:p>3326</text:p>
          </table:table-cell>
          <table:table-cell office:value-type="string">
            <text:p>NADARZYŃSKA</text:p>
          </table:table-cell>
          <table:table-cell office:value-type="string">
            <text:p>PIASECZNO</text:p>
          </table:table-cell>
          <table:table-cell office:value-type="date" office:date-value="2002-11-03">
            <text:p>2002-11-03</text:p>
          </table:table-cell>
          <table:table-cell office:value-type="date" office:date-value="2003-01-02">
            <text:p>2003-01-02</text:p>
          </table:table-cell>
        </table:table-row>
        <table:table-row table:style-name="ro1">
          <table:table-cell office:value-type="float" office:value="3326">
            <text:p>3326</text:p>
          </table:table-cell>
          <table:table-cell office:value-type="string">
            <text:p>DO FORTU</text:p>
          </table:table-cell>
          <table:table-cell office:value-type="string">
            <text:p>WARSZAWA</text:p>
          </table:table-cell>
          <table:table-cell office:value-type="date" office:date-value="2014-05-04">
            <text:p>2014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7">
            <text:p>3327</text:p>
          </table:table-cell>
          <table:table-cell office:value-type="string">
            <text:p>CM.POŁUDNIOWY-BRAMA PŁD.</text:p>
          </table:table-cell>
          <table:table-cell office:value-type="string">
            <text:p>ANTONINÓW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8">
            <text:p>3328</text:p>
          </table:table-cell>
          <table:table-cell office:value-type="string">
            <text:p>CM.POŁUDNIOWY-BRAMA WSCH.</text:p>
          </table:table-cell>
          <table:table-cell office:value-type="string">
            <text:p>ANTONINÓW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29">
            <text:p>3329</text:p>
          </table:table-cell>
          <table:table-cell table:number-columns-repeated="2" office:value-type="string">
            <text:p>KULESZÓWKA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ORZECHOWA</text:p>
          </table:table-cell>
          <table:table-cell office:value-type="string">
            <text:p>WOLA GOŁKOWSKA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1">
            <text:p>3331</text:p>
          </table:table-cell>
          <table:table-cell office:value-type="string">
            <text:p>RYBNA</text:p>
          </table:table-cell>
          <table:table-cell office:value-type="string">
            <text:p>WOLA GOŁKOWSKA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2">
            <text:p>3332</text:p>
          </table:table-cell>
          <table:table-cell office:value-type="string">
            <text:p>ŻWIROWA</text:p>
          </table:table-cell>
          <table:table-cell office:value-type="string">
            <text:p>BOBROWIEC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3">
            <text:p>3333</text:p>
          </table:table-cell>
          <table:table-cell office:value-type="string">
            <text:p>PILECKIEGO</text:p>
          </table:table-cell>
          <table:table-cell office:value-type="string">
            <text:p>WARSZAWA</text:p>
          </table:table-cell>
          <table:table-cell office:value-type="date" office:date-value="2003-01-02">
            <text:p>2003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4">
            <text:p>3334</text:p>
          </table:table-cell>
          <table:table-cell office:value-type="string">
            <text:p>OS.PATIO</text:p>
          </table:table-cell>
          <table:table-cell office:value-type="string">
            <text:p>WARSZAWA</text:p>
          </table:table-cell>
          <table:table-cell office:value-type="date" office:date-value="2003-01-02">
            <text:p>2003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5">
            <text:p>3335</text:p>
          </table:table-cell>
          <table:table-cell office:value-type="string">
            <text:p>POMORSKA</text:p>
          </table:table-cell>
          <table:table-cell office:value-type="string">
            <text:p>PIASECZNO</text:p>
          </table:table-cell>
          <table:table-cell office:value-type="date" office:date-value="2003-01-02">
            <text:p>2003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6">
            <text:p>3336</text:p>
          </table:table-cell>
          <table:table-cell office:value-type="string">
            <text:p>KABATY-STP</text:p>
          </table:table-cell>
          <table:table-cell office:value-type="string">
            <text:p>WARSZAWA</text:p>
          </table:table-cell>
          <table:table-cell office:value-type="date" office:date-value="2003-10-04">
            <text:p>2003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7">
            <text:p>3337</text:p>
          </table:table-cell>
          <table:table-cell office:value-type="string">
            <text:p>WAŁBRZYSKA-CMENTARZ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8">
            <text:p>3338</text:p>
          </table:table-cell>
          <table:table-cell office:value-type="string">
            <text:p>GĄSIOROWSKIEGO</text:p>
          </table:table-cell>
          <table:table-cell office:value-type="string">
            <text:p>KONSTANCIN-JEZIORNA</text:p>
          </table:table-cell>
          <table:table-cell office:value-type="date" office:date-value="2005-12-01">
            <text:p>2005-12-01</text:p>
          </table:table-cell>
          <table:table-cell office:value-type="date" office:date-value="2006-06-01">
            <text:p>2006-06-01</text:p>
          </table:table-cell>
        </table:table-row>
        <table:table-row table:style-name="ro1">
          <table:table-cell office:value-type="float" office:value="3338">
            <text:p>3338</text:p>
          </table:table-cell>
          <table:table-cell office:value-type="string">
            <text:p>BACHA</text:p>
          </table:table-cell>
          <table:table-cell office:value-type="string">
            <text:p>WARSZAWA</text:p>
          </table:table-cell>
          <table:table-cell office:value-type="date" office:date-value="2012-03-07">
            <text:p>2012-03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string">
            <text:p>POTULICKICH</text:p>
          </table:table-cell>
          <table:table-cell office:value-type="string">
            <text:p>KONSTANCIN-JEZIORNA</text:p>
          </table:table-cell>
          <table:table-cell office:value-type="date" office:date-value="2006-07-01">
            <text:p>2006-07-01</text:p>
          </table:table-cell>
          <table:table-cell office:value-type="date" office:date-value="2006-08-01">
            <text:p>2006-08-01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string">
            <text:p>ŁADNA</text:p>
          </table:table-cell>
          <table:table-cell office:value-type="string">
            <text:p>BĄKÓWKA</text:p>
          </table:table-cell>
          <table:table-cell office:value-type="date" office:date-value="2014-11-12">
            <text:p>2014-11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0">
            <text:p>3340</text:p>
          </table:table-cell>
          <table:table-cell office:value-type="string">
            <text:p>OD LASU</text:p>
          </table:table-cell>
          <table:table-cell office:value-type="string">
            <text:p>KONSTANCIN-JEZIORNA</text:p>
          </table:table-cell>
          <table:table-cell office:value-type="date" office:date-value="2006-07-01">
            <text:p>2006-07-01</text:p>
          </table:table-cell>
          <table:table-cell office:value-type="date" office:date-value="2006-08-01">
            <text:p>2006-08-01</text:p>
          </table:table-cell>
        </table:table-row>
        <table:table-row table:style-name="ro1">
          <table:table-cell office:value-type="float" office:value="3340">
            <text:p>3340</text:p>
          </table:table-cell>
          <table:table-cell office:value-type="string">
            <text:p>GERBERA</text:p>
          </table:table-cell>
          <table:table-cell office:value-type="string">
            <text:p>PIASECZNO</text:p>
          </table:table-cell>
          <table:table-cell office:value-type="date" office:date-value="2014-11-24">
            <text:p>2014-11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1">
            <text:p>3341</text:p>
          </table:table-cell>
          <table:table-cell office:value-type="string">
            <text:p>TOR SŁUŻEWIEC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4-12-07">
            <text:p>2014-12-07</text:p>
          </table:table-cell>
        </table:table-row>
        <table:table-row table:style-name="ro1">
          <table:table-cell office:value-type="float" office:value="3342">
            <text:p>3342</text:p>
          </table:table-cell>
          <table:table-cell office:value-type="string">
            <text:p>OSMAŃSKA</text:p>
          </table:table-cell>
          <table:table-cell office:value-type="string">
            <text:p>WARSZAWA</text:p>
          </table:table-cell>
          <table:table-cell office:value-type="date" office:date-value="2007-10-01">
            <text:p>2007-10-0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3342">
            <text:p>3342</text:p>
          </table:table-cell>
          <table:table-cell office:value-type="string">
            <text:p>OSMAŃSKA-DHL</text:p>
          </table:table-cell>
          <table:table-cell office:value-type="string">
            <text:p>WARSZAWA</text:p>
          </table:table-cell>
          <table:table-cell office:value-type="date" office:date-value="2008-06-01">
            <text:p>2008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3">
            <text:p>3343</text:p>
          </table:table-cell>
          <table:table-cell office:value-type="string">
            <text:p>OSMAŃSK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4">
            <text:p>3344</text:p>
          </table:table-cell>
          <table:table-cell office:value-type="string">
            <text:p>AGATOWA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5">
            <text:p>3345</text:p>
          </table:table-cell>
          <table:table-cell office:value-type="string">
            <text:p>WILANOWSKA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6">
            <text:p>3346</text:p>
          </table:table-cell>
          <table:table-cell office:value-type="string">
            <text:p>KOMETY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7">
            <text:p>3347</text:p>
          </table:table-cell>
          <table:table-cell office:value-type="string">
            <text:p>MAGNOLII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8">
            <text:p>3348</text:p>
          </table:table-cell>
          <table:table-cell office:value-type="string">
            <text:p>KAMERALNA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49">
            <text:p>3349</text:p>
          </table:table-cell>
          <table:table-cell office:value-type="string">
            <text:p>XXI WIEKU</text:p>
          </table:table-cell>
          <table:table-cell office:value-type="string">
            <text:p>JÓZEFOSŁAW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0">
            <text:p>3350</text:p>
          </table:table-cell>
          <table:table-cell table:number-columns-repeated="2" office:value-type="string">
            <text:p>BĄKÓWKA</text:p>
          </table:table-cell>
          <table:table-cell office:value-type="date" office:date-value="2010-02-01">
            <text:p>2010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1">
            <text:p>3351</text:p>
          </table:table-cell>
          <table:table-cell table:number-columns-repeated="2" office:value-type="string">
            <text:p>ROBERCIN</text:p>
          </table:table-cell>
          <table:table-cell office:value-type="date" office:date-value="2010-02-01">
            <text:p>2010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2">
            <text:p>3352</text:p>
          </table:table-cell>
          <table:table-cell office:value-type="string">
            <text:p>RUBINOWA</text:p>
          </table:table-cell>
          <table:table-cell office:value-type="string">
            <text:p>JÓZEFOSŁAW</text:p>
          </table:table-cell>
          <table:table-cell office:value-type="date" office:date-value="2010-05-17">
            <text:p>2010-05-1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3">
            <text:p>3353</text:p>
          </table:table-cell>
          <table:table-cell office:value-type="string">
            <text:p>OŚ KRÓLEWSKA</text:p>
          </table:table-cell>
          <table:table-cell office:value-type="string">
            <text:p>WARSZAWA</text:p>
          </table:table-cell>
          <table:table-cell office:value-type="date" office:date-value="2010-09-10">
            <text:p>2010-09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4">
            <text:p>3354</text:p>
          </table:table-cell>
          <table:table-cell office:value-type="string">
            <text:p>ŚWIĄTYNIA OPATRZNOŚCI BOŻEJ</text:p>
          </table:table-cell>
          <table:table-cell office:value-type="string">
            <text:p>WARSZAWA</text:p>
          </table:table-cell>
          <table:table-cell office:value-type="date" office:date-value="2010-06-05">
            <text:p>2010-06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5">
            <text:p>3355</text:p>
          </table:table-cell>
          <table:table-cell office:value-type="string">
            <text:p>OS.GRAPA</text:p>
          </table:table-cell>
          <table:table-cell office:value-type="string">
            <text:p>KONSTANCIN-JEZIORN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6">
            <text:p>3356</text:p>
          </table:table-cell>
          <table:table-cell office:value-type="string">
            <text:p>OD LASU</text:p>
          </table:table-cell>
          <table:table-cell office:value-type="string">
            <text:p>KONSTANCIN-JEZIORN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7">
            <text:p>3357</text:p>
          </table:table-cell>
          <table:table-cell office:value-type="string">
            <text:p>ŁYCZYŃSKA</text:p>
          </table:table-cell>
          <table:table-cell office:value-type="string">
            <text:p>SŁOMCZY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8">
            <text:p>3358</text:p>
          </table:table-cell>
          <table:table-cell office:value-type="string">
            <text:p>SŁOMCZYN-SZKOŁA</text:p>
          </table:table-cell>
          <table:table-cell office:value-type="string">
            <text:p>SŁOMCZY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59">
            <text:p>3359</text:p>
          </table:table-cell>
          <table:table-cell office:value-type="string">
            <text:p>JABŁONIOWA</text:p>
          </table:table-cell>
          <table:table-cell office:value-type="string">
            <text:p>SŁOMCZY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0">
            <text:p>3360</text:p>
          </table:table-cell>
          <table:table-cell table:number-columns-repeated="2" office:value-type="string">
            <text:p>TUROWICE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1">
            <text:p>3361</text:p>
          </table:table-cell>
          <table:table-cell table:number-columns-repeated="2" office:value-type="string">
            <text:p>KAWĘCZYN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2">
            <text:p>3362</text:p>
          </table:table-cell>
          <table:table-cell office:value-type="string">
            <text:p>KAWĘCZYN II</text:p>
          </table:table-cell>
          <table:table-cell office:value-type="string">
            <text:p>KAWĘCZY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table:number-columns-repeated="2" office:value-type="string">
            <text:p>BRZEŚCE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4">
            <text:p>3364</text:p>
          </table:table-cell>
          <table:table-cell office:value-type="string">
            <text:p>WÓLKA ZAŁĘSKA</text:p>
          </table:table-cell>
          <table:table-cell office:value-type="string">
            <text:p>WÓLKA DWORSK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KU SŁOŃCU</text:p>
          </table:table-cell>
          <table:table-cell office:value-type="string">
            <text:p>MOCZYDŁÓW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6">
            <text:p>3366</text:p>
          </table:table-cell>
          <table:table-cell table:number-columns-repeated="2" office:value-type="string">
            <text:p>MOCZYDŁÓW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7">
            <text:p>3367</text:p>
          </table:table-cell>
          <table:table-cell office:value-type="string">
            <text:p>WYSZYŃSKIEGO</text:p>
          </table:table-cell>
          <table:table-cell office:value-type="string">
            <text:p>GÓRA KALWARI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8">
            <text:p>3368</text:p>
          </table:table-cell>
          <table:table-cell office:value-type="string">
            <text:p>RYNEK</text:p>
          </table:table-cell>
          <table:table-cell office:value-type="string">
            <text:p>GÓRA KALWARI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69">
            <text:p>3369</text:p>
          </table:table-cell>
          <table:table-cell office:value-type="string">
            <text:p>PIJARSKA</text:p>
          </table:table-cell>
          <table:table-cell office:value-type="string">
            <text:p>GÓRA KALWARI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2">
            <text:p>3382</text:p>
          </table:table-cell>
          <table:table-cell office:value-type="string">
            <text:p>NOWOKABACKA</text:p>
          </table:table-cell>
          <table:table-cell office:value-type="string">
            <text:p>WARSZAWA</text:p>
          </table:table-cell>
          <table:table-cell office:value-type="date" office:date-value="2011-02-12">
            <text:p>2011-02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3">
            <text:p>3383</text:p>
          </table:table-cell>
          <table:table-cell office:value-type="string">
            <text:p>KOMPUTEROWA</text:p>
          </table:table-cell>
          <table:table-cell office:value-type="string">
            <text:p>WARSZAW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4">
            <text:p>3384</text:p>
          </table:table-cell>
          <table:table-cell office:value-type="string">
            <text:p>NADARZYŃSKA</text:p>
          </table:table-cell>
          <table:table-cell office:value-type="string">
            <text:p>PIASECZNO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5">
            <text:p>3385</text:p>
          </table:table-cell>
          <table:table-cell office:value-type="string">
            <text:p>BRANICKIEGO</text:p>
          </table:table-cell>
          <table:table-cell office:value-type="string">
            <text:p>WARSZAW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8">
            <text:p>3388</text:p>
          </table:table-cell>
          <table:table-cell office:value-type="string">
            <text:p>KU WIŚLE</text:p>
          </table:table-cell>
          <table:table-cell office:value-type="string">
            <text:p>WARSZAWA</text:p>
          </table:table-cell>
          <table:table-cell office:value-type="date" office:date-value="2013-07-20">
            <text:p>2013-07-2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389">
            <text:p>3389</text:p>
          </table:table-cell>
          <table:table-cell office:value-type="string">
            <text:p>SĄGI</text:p>
          </table:table-cell>
          <table:table-cell office:value-type="string">
            <text:p>WARSZAWA</text:p>
          </table:table-cell>
          <table:table-cell office:value-type="date" office:date-value="2014-09-20">
            <text:p>2014-09-20</text:p>
          </table:table-cell>
          <table:table-cell office:value-type="date" office:date-value="2015-01-30">
            <text:p>2015-01-30</text:p>
          </table:table-cell>
        </table:table-row>
        <table:table-row table:style-name="ro1">
          <table:table-cell office:value-type="float" office:value="3400">
            <text:p>3400</text:p>
          </table:table-cell>
          <table:table-cell office:value-type="string">
            <text:p>OS.KABATY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string">
            <text:p>WARCHAŁOWSKIEGO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04">
            <text:p>3404</text:p>
          </table:table-cell>
          <table:table-cell office:value-type="string">
            <text:p>TARNIN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37">
            <text:p>3437</text:p>
          </table:table-cell>
          <table:table-cell office:value-type="string">
            <text:p>STRUMYKOWA</text:p>
          </table:table-cell>
          <table:table-cell office:value-type="string">
            <text:p>PIASECZNO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38">
            <text:p>3438</text:p>
          </table:table-cell>
          <table:table-cell office:value-type="string">
            <text:p>URBANISTÓW</text:p>
          </table:table-cell>
          <table:table-cell office:value-type="string">
            <text:p>JULIANÓW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39">
            <text:p>3439</text:p>
          </table:table-cell>
          <table:table-cell office:value-type="string">
            <text:p>SREBRNYCH ŚWIERKÓW</text:p>
          </table:table-cell>
          <table:table-cell office:value-type="string">
            <text:p>PIASECZNO</text:p>
          </table:table-cell>
          <table:table-cell office:value-type="date" office:date-value="2010-09-01">
            <text:p>2010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40">
            <text:p>3440</text:p>
          </table:table-cell>
          <table:table-cell office:value-type="string">
            <text:p>NADZIEI</text:p>
          </table:table-cell>
          <table:table-cell office:value-type="string">
            <text:p>PIASECZNO</text:p>
          </table:table-cell>
          <table:table-cell office:value-type="date" office:date-value="2012-04-16">
            <text:p>2012-04-1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41">
            <text:p>3441</text:p>
          </table:table-cell>
          <table:table-cell office:value-type="string">
            <text:p>WARSZAWSKA</text:p>
          </table:table-cell>
          <table:table-cell office:value-type="string">
            <text:p>BIELAWA</text:p>
          </table:table-cell>
          <table:table-cell office:value-type="date" office:date-value="2014-06-01">
            <text:p>2014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442">
            <text:p>3442</text:p>
          </table:table-cell>
          <table:table-cell office:value-type="string">
            <text:p>1000-LECIA</text:p>
          </table:table-cell>
          <table:table-cell office:value-type="string">
            <text:p>KONSTANCIN-JEZIORNA</text:p>
          </table:table-cell>
          <table:table-cell office:value-type="date" office:date-value="2014-08-19">
            <text:p>2014-08-19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3443">
            <text:p>3443</text:p>
          </table:table-cell>
          <table:table-cell office:value-type="string">
            <text:p>ŁUKOWA</text:p>
          </table:table-cell>
          <table:table-cell office:value-type="string">
            <text:p>WARSZAWA</text:p>
          </table:table-cell>
          <table:table-cell office:value-type="date" office:date-value="2014-09-15">
            <text:p>2014-09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501">
            <text:p>3501</text:p>
          </table:table-cell>
          <table:table-cell office:value-type="string">
            <text:p>CM.POŁUDNIOWY-BRAMA PŁN.</text:p>
          </table:table-cell>
          <table:table-cell office:value-type="string">
            <text:p>ANTONINÓW</text:p>
          </table:table-cell>
          <table:table-cell office:value-type="date" office:date-value="2012-11-01">
            <text:p>2012-11-01</text:p>
          </table:table-cell>
          <table:table-cell office:value-type="date" office:date-value="2012-11-02">
            <text:p>2012-11-02</text:p>
          </table:table-cell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DĘBOWA</text:p>
          </table:table-cell>
          <table:table-cell office:value-type="string">
            <text:p>UWIELINY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3">
            <text:p>3703</text:p>
          </table:table-cell>
          <table:table-cell office:value-type="string">
            <text:p>NOWE WĄGRODNO</text:p>
          </table:table-cell>
          <table:table-cell office:value-type="string">
            <text:p>WĄGRODNO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4">
            <text:p>3704</text:p>
          </table:table-cell>
          <table:table-cell table:number-columns-repeated="2" office:value-type="string">
            <text:p>BIAŁY ŁUG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5">
            <text:p>3705</text:p>
          </table:table-cell>
          <table:table-cell table:number-columns-repeated="2" office:value-type="string">
            <text:p>ŁAWKI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6">
            <text:p>3706</text:p>
          </table:table-cell>
          <table:table-cell office:value-type="string">
            <text:p>POLNA</text:p>
          </table:table-cell>
          <table:table-cell office:value-type="string">
            <text:p>GABRYELIN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7">
            <text:p>3707</text:p>
          </table:table-cell>
          <table:table-cell office:value-type="string">
            <text:p>AKACJOWA</text:p>
          </table:table-cell>
          <table:table-cell office:value-type="string">
            <text:p>GABRYELIN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09">
            <text:p>3709</text:p>
          </table:table-cell>
          <table:table-cell office:value-type="string">
            <text:p>CZARNEJ OLCHY</text:p>
          </table:table-cell>
          <table:table-cell office:value-type="string">
            <text:p>WOLA PRAŻMOWS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0">
            <text:p>3710</text:p>
          </table:table-cell>
          <table:table-cell office:value-type="string">
            <text:p>WOJEWÓDZKA</text:p>
          </table:table-cell>
          <table:table-cell office:value-type="string">
            <text:p>ZŁOTOKŁOS</text:p>
          </table:table-cell>
          <table:table-cell office:value-type="date" office:date-value="2012-06-02">
            <text:p>2012-06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1">
            <text:p>3711</text:p>
          </table:table-cell>
          <table:table-cell office:value-type="string">
            <text:p>ZAWADZKA</text:p>
          </table:table-cell>
          <table:table-cell office:value-type="string">
            <text:p>ZŁOTOKŁOS</text:p>
          </table:table-cell>
          <table:table-cell office:value-type="date" office:date-value="2012-06-02">
            <text:p>2012-06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2">
            <text:p>3712</text:p>
          </table:table-cell>
          <table:table-cell office:value-type="string">
            <text:p>CISZYCA II</text:p>
          </table:table-cell>
          <table:table-cell office:value-type="string">
            <text:p>CISZYCA</text:p>
          </table:table-cell>
          <table:table-cell office:value-type="date" office:date-value="2013-06-21">
            <text:p>2013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3">
            <text:p>3713</text:p>
          </table:table-cell>
          <table:table-cell office:value-type="string">
            <text:p>DOLNA</text:p>
          </table:table-cell>
          <table:table-cell office:value-type="string">
            <text:p>KONSTANCIN-JEZIORN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4">
            <text:p>3714</text:p>
          </table:table-cell>
          <table:table-cell office:value-type="string">
            <text:p>GŁOWACKIEGO</text:p>
          </table:table-cell>
          <table:table-cell office:value-type="string">
            <text:p>KONSTANCIN-JEZIORN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5">
            <text:p>3715</text:p>
          </table:table-cell>
          <table:table-cell office:value-type="string">
            <text:p>BIAŁOSTOCKA</text:p>
          </table:table-cell>
          <table:table-cell office:value-type="string">
            <text:p>KONSTANCIN-JEZIORN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6">
            <text:p>3716</text:p>
          </table:table-cell>
          <table:table-cell table:number-columns-repeated="2" office:value-type="string">
            <text:p>DĘBÓWK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7">
            <text:p>3717</text:p>
          </table:table-cell>
          <table:table-cell office:value-type="string">
            <text:p>SKOLIMÓW PÓŁNOCNY</text:p>
          </table:table-cell>
          <table:table-cell office:value-type="string">
            <text:p>KONSTANCIN-JEZIORN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8">
            <text:p>3718</text:p>
          </table:table-cell>
          <table:table-cell office:value-type="string">
            <text:p>PARCELA II</text:p>
          </table:table-cell>
          <table:table-cell office:value-type="string">
            <text:p>PARCEL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19">
            <text:p>3719</text:p>
          </table:table-cell>
          <table:table-cell office:value-type="string">
            <text:p>PARCELA I</text:p>
          </table:table-cell>
          <table:table-cell office:value-type="string">
            <text:p>PARCEL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0">
            <text:p>3720</text:p>
          </table:table-cell>
          <table:table-cell table:number-columns-repeated="2" office:value-type="string">
            <text:p>WÓLKA DWORSK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1">
            <text:p>3721</text:p>
          </table:table-cell>
          <table:table-cell office:value-type="string">
            <text:p>WÓLKA DWORSKA-WISŁA</text:p>
          </table:table-cell>
          <table:table-cell office:value-type="string">
            <text:p>WÓLKA DWORSKA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2">
            <text:p>3722</text:p>
          </table:table-cell>
          <table:table-cell office:value-type="string">
            <text:p>WIŚLANA</text:p>
          </table:table-cell>
          <table:table-cell office:value-type="string">
            <text:p>PODŁĘCZE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3">
            <text:p>3723</text:p>
          </table:table-cell>
          <table:table-cell table:number-columns-repeated="2" office:value-type="string">
            <text:p>PODŁĘCZE</text:p>
          </table:table-cell>
          <table:table-cell office:value-type="date" office:date-value="2014-03-18">
            <text:p>2014-03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4">
            <text:p>3724</text:p>
          </table:table-cell>
          <table:table-cell office:value-type="string">
            <text:p>OBORSKA</text:p>
          </table:table-cell>
          <table:table-cell office:value-type="string">
            <text:p>KONSTANCIN-JEZIORNA</text:p>
          </table:table-cell>
          <table:table-cell office:value-type="date" office:date-value="2014-07-28">
            <text:p>2014-07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5">
            <text:p>3725</text:p>
          </table:table-cell>
          <table:table-cell office:value-type="string">
            <text:p>PIASECZYŃSKA</text:p>
          </table:table-cell>
          <table:table-cell office:value-type="string">
            <text:p>KONSTANCIN-JEZIORNA</text:p>
          </table:table-cell>
          <table:table-cell office:value-type="date" office:date-value="2014-07-28">
            <text:p>2014-07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7">
            <text:p>3727</text:p>
          </table:table-cell>
          <table:table-cell office:value-type="string">
            <text:p>KAWĘCZYN DOLNY</text:p>
          </table:table-cell>
          <table:table-cell office:value-type="string">
            <text:p>KAWĘCZYN</text:p>
          </table:table-cell>
          <table:table-cell office:value-type="date" office:date-value="2014-07-28">
            <text:p>2014-07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8">
            <text:p>3728</text:p>
          </table:table-cell>
          <table:table-cell office:value-type="string">
            <text:p>DĘBÓWKA II</text:p>
          </table:table-cell>
          <table:table-cell office:value-type="string">
            <text:p>DĘBÓWKA</text:p>
          </table:table-cell>
          <table:table-cell office:value-type="date" office:date-value="2014-07-28">
            <text:p>2014-07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29">
            <text:p>3729</text:p>
          </table:table-cell>
          <table:table-cell office:value-type="string">
            <text:p>MOSTOWA</text:p>
          </table:table-cell>
          <table:table-cell office:value-type="string">
            <text:p>ŻABIENIEC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0">
            <text:p>3730</text:p>
          </table:table-cell>
          <table:table-cell office:value-type="string">
            <text:p>POLNA</text:p>
          </table:table-cell>
          <table:table-cell office:value-type="string">
            <text:p>ŻABIENIEC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1">
            <text:p>3731</text:p>
          </table:table-cell>
          <table:table-cell office:value-type="string">
            <text:p>TURKAWKI</text:p>
          </table:table-cell>
          <table:table-cell office:value-type="string">
            <text:p>JASTRZĘBIE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2">
            <text:p>3732</text:p>
          </table:table-cell>
          <table:table-cell office:value-type="string">
            <text:p>KUKUŁCZA</text:p>
          </table:table-cell>
          <table:table-cell office:value-type="string">
            <text:p>JASTRZĘBIE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3">
            <text:p>3733</text:p>
          </table:table-cell>
          <table:table-cell office:value-type="string">
            <text:p>SIKORECZKI</text:p>
          </table:table-cell>
          <table:table-cell office:value-type="string">
            <text:p>JASTRZĘBIE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4">
            <text:p>3734</text:p>
          </table:table-cell>
          <table:table-cell office:value-type="string">
            <text:p>STAROCHYLICKA</text:p>
          </table:table-cell>
          <table:table-cell office:value-type="string">
            <text:p>PÓLKO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5">
            <text:p>3735</text:p>
          </table:table-cell>
          <table:table-cell office:value-type="string">
            <text:p>TRZECIAKOWSKICH</text:p>
          </table:table-cell>
          <table:table-cell office:value-type="string">
            <text:p>PÓLKO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6">
            <text:p>3736</text:p>
          </table:table-cell>
          <table:table-cell office:value-type="string">
            <text:p>KRÓLIKA</text:p>
          </table:table-cell>
          <table:table-cell office:value-type="string">
            <text:p>SIEDLISKA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7">
            <text:p>3737</text:p>
          </table:table-cell>
          <table:table-cell office:value-type="string">
            <text:p>GOŁĘBIA</text:p>
          </table:table-cell>
          <table:table-cell office:value-type="string">
            <text:p>SIEDLISKA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8">
            <text:p>3738</text:p>
          </table:table-cell>
          <table:table-cell office:value-type="string">
            <text:p>STEFANÓW</text:p>
          </table:table-cell>
          <table:table-cell office:value-type="string">
            <text:p>ŻABIENIEC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39">
            <text:p>3739</text:p>
          </table:table-cell>
          <table:table-cell table:number-columns-repeated="2" office:value-type="string">
            <text:p>PILAWA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0">
            <text:p>3740</text:p>
          </table:table-cell>
          <table:table-cell office:value-type="string">
            <text:p>BRZÓZEK</text:p>
          </table:table-cell>
          <table:table-cell office:value-type="string">
            <text:p>ORZESZYN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1">
            <text:p>3741</text:p>
          </table:table-cell>
          <table:table-cell office:value-type="string">
            <text:p>KASZTANOWA</text:p>
          </table:table-cell>
          <table:table-cell office:value-type="string">
            <text:p>ORZESZYN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2">
            <text:p>3742</text:p>
          </table:table-cell>
          <table:table-cell table:number-columns-repeated="2" office:value-type="string">
            <text:p>DOBIESZ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3">
            <text:p>3743</text:p>
          </table:table-cell>
          <table:table-cell office:value-type="string">
            <text:p>OGRODOWA</text:p>
          </table:table-cell>
          <table:table-cell office:value-type="string">
            <text:p>SIERZCHÓW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4">
            <text:p>3744</text:p>
          </table:table-cell>
          <table:table-cell office:value-type="string">
            <text:p>AKACJOWA</text:p>
          </table:table-cell>
          <table:table-cell office:value-type="string">
            <text:p>SIERZCHÓW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5">
            <text:p>3745</text:p>
          </table:table-cell>
          <table:table-cell table:number-columns-repeated="2" office:value-type="string">
            <text:p>CENDROWICE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6">
            <text:p>3746</text:p>
          </table:table-cell>
          <table:table-cell table:number-columns-repeated="2" office:value-type="string">
            <text:p>SOBIKÓW</text:p>
          </table:table-cell>
          <table:table-cell office:value-type="date" office:date-value="2014-10-06">
            <text:p>2014-10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7">
            <text:p>3747</text:p>
          </table:table-cell>
          <table:table-cell office:value-type="string">
            <text:p>GŁÓWNA</text:p>
          </table:table-cell>
          <table:table-cell office:value-type="string">
            <text:p>ŻABIENIEC</text:p>
          </table:table-cell>
          <table:table-cell office:value-type="date" office:date-value="2014-10-13">
            <text:p>2014-10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8">
            <text:p>3748</text:p>
          </table:table-cell>
          <table:table-cell office:value-type="string">
            <text:p>17 STYCZNIA</text:p>
          </table:table-cell>
          <table:table-cell office:value-type="string">
            <text:p>PIASECZNO</text:p>
          </table:table-cell>
          <table:table-cell office:value-type="date" office:date-value="2014-10-27">
            <text:p>2014-10-2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49">
            <text:p>3749</text:p>
          </table:table-cell>
          <table:table-cell office:value-type="string">
            <text:p>PODŁĘCZE II</text:p>
          </table:table-cell>
          <table:table-cell office:value-type="string">
            <text:p>PODŁĘCZE</text:p>
          </table:table-cell>
          <table:table-cell office:value-type="date" office:date-value="2015-01-26">
            <text:p>2015-01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750">
            <text:p>3750</text:p>
          </table:table-cell>
          <table:table-cell office:value-type="string">
            <text:p>GŁÓWNA</text:p>
          </table:table-cell>
          <table:table-cell office:value-type="string">
            <text:p>JAZGARZEW</text:p>
          </table:table-cell>
          <table:table-cell table:number-columns-repeated="2" office:value-type="date" office:date-value="2015-01-31">
            <text:p>2015-01-31</text:p>
          </table:table-cell>
        </table:table-row>
        <table:table-row table:style-name="ro1">
          <table:table-cell office:value-type="float" office:value="3751">
            <text:p>3751</text:p>
          </table:table-cell>
          <table:table-cell office:value-type="string">
            <text:p>JAZGARZEW-SZKOŁA</text:p>
          </table:table-cell>
          <table:table-cell office:value-type="string">
            <text:p>JAZGARZEW</text:p>
          </table:table-cell>
          <table:table-cell table:number-columns-repeated="2" office:value-type="date" office:date-value="2015-01-31">
            <text:p>2015-01-31</text:p>
          </table:table-cell>
        </table:table-row>
        <table:table-row table:style-name="ro1">
          <table:table-cell office:value-type="float" office:value="3752">
            <text:p>3752</text:p>
          </table:table-cell>
          <table:table-cell table:number-columns-repeated="2" office:value-type="string">
            <text:p>ŁBISKA</text:p>
          </table:table-cell>
          <table:table-cell table:number-columns-repeated="2" office:value-type="date" office:date-value="2015-01-31">
            <text:p>2015-01-31</text:p>
          </table:table-cell>
        </table:table-row>
        <table:table-row table:style-name="ro1">
          <table:table-cell office:value-type="float" office:value="3753">
            <text:p>3753</text:p>
          </table:table-cell>
          <table:table-cell table:number-columns-repeated="2" office:value-type="string">
            <text:p>PĘCHERY</text:p>
          </table:table-cell>
          <table:table-cell table:number-columns-repeated="2" office:value-type="date" office:date-value="2015-01-31">
            <text:p>2015-01-31</text:p>
          </table:table-cell>
        </table:table-row>
        <table:table-row table:style-name="ro1">
          <table:table-cell office:value-type="float" office:value="3801">
            <text:p>3801</text:p>
          </table:table-cell>
          <table:table-cell office:value-type="string">
            <text:p>ŁOZISKA</text:p>
          </table:table-cell>
          <table:table-cell office:value-type="string">
            <text:p>PIASECZNO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2">
            <text:p>3802</text:p>
          </table:table-cell>
          <table:table-cell office:value-type="string">
            <text:p>ORĘŻNA</text:p>
          </table:table-cell>
          <table:table-cell office:value-type="string">
            <text:p>PIASECZNO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4">
            <text:p>3804</text:p>
          </table:table-cell>
          <table:table-cell office:value-type="string">
            <text:p>KOŚCIÓŁ</text:p>
          </table:table-cell>
          <table:table-cell office:value-type="string">
            <text:p>GŁOSK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5">
            <text:p>3805</text:p>
          </table:table-cell>
          <table:table-cell office:value-type="string">
            <text:p>POD GŁOSKÓW</text:p>
          </table:table-cell>
          <table:table-cell office:value-type="string">
            <text:p>GŁOSK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6">
            <text:p>3806</text:p>
          </table:table-cell>
          <table:table-cell office:value-type="string">
            <text:p>RUNÓW OSADA</text:p>
          </table:table-cell>
          <table:table-cell office:value-type="string">
            <text:p>RUN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7">
            <text:p>3807</text:p>
          </table:table-cell>
          <table:table-cell office:value-type="string">
            <text:p>RUNÓW OSADA II</text:p>
          </table:table-cell>
          <table:table-cell office:value-type="string">
            <text:p>RUN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8">
            <text:p>3808</text:p>
          </table:table-cell>
          <table:table-cell office:value-type="string">
            <text:p>HENRYKÓW-UROCZE</text:p>
          </table:table-cell>
          <table:table-cell office:value-type="string">
            <text:p>BORZĘCIN MAŁY</text:p>
          </table:table-cell>
          <table:table-cell office:value-type="date" office:date-value="2010-11-09">
            <text:p>2010-11-09</text:p>
          </table:table-cell>
          <table:table-cell office:value-type="date" office:date-value="2011-04-21">
            <text:p>2011-04-21</text:p>
          </table:table-cell>
        </table:table-row>
        <table:table-row table:style-name="ro1">
          <table:table-cell office:value-type="float" office:value="3808">
            <text:p>3808</text:p>
          </table:table-cell>
          <table:table-cell table:number-columns-repeated="2" office:value-type="string">
            <text:p>HENRYKÓW-UROCZE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09">
            <text:p>3809</text:p>
          </table:table-cell>
          <table:table-cell office:value-type="string">
            <text:p>GROMADZKA</text:p>
          </table:table-cell>
          <table:table-cell office:value-type="string">
            <text:p>BORZĘCIN MAŁY</text:p>
          </table:table-cell>
          <table:table-cell office:value-type="date" office:date-value="2010-11-09">
            <text:p>2010-11-09</text:p>
          </table:table-cell>
          <table:table-cell office:value-type="date" office:date-value="2011-04-21">
            <text:p>2011-04-21</text:p>
          </table:table-cell>
        </table:table-row>
        <table:table-row table:style-name="ro1">
          <table:table-cell office:value-type="float" office:value="3809">
            <text:p>3809</text:p>
          </table:table-cell>
          <table:table-cell office:value-type="string">
            <text:p>GROMADZKA</text:p>
          </table:table-cell>
          <table:table-cell office:value-type="string">
            <text:p>HENRYKÓW-UROCZE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KOŚCIÓŁ</text:p>
          </table:table-cell>
          <table:table-cell office:value-type="string">
            <text:p>JAZGARZE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1">
            <text:p>3811</text:p>
          </table:table-cell>
          <table:table-cell office:value-type="string">
            <text:p>WANILIOWA</text:p>
          </table:table-cell>
          <table:table-cell office:value-type="string">
            <text:p>PIASECZNO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2">
            <text:p>3812</text:p>
          </table:table-cell>
          <table:table-cell office:value-type="string">
            <text:p>IMBIROWA</text:p>
          </table:table-cell>
          <table:table-cell office:value-type="string">
            <text:p>HENRYKÓW-UROCZE</text:p>
          </table:table-cell>
          <table:table-cell office:value-type="date" office:date-value="2014-05-28">
            <text:p>2014-05-2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3">
            <text:p>3813</text:p>
          </table:table-cell>
          <table:table-cell table:number-columns-repeated="2" office:value-type="string">
            <text:p>JESÓW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4">
            <text:p>3814</text:p>
          </table:table-cell>
          <table:table-cell office:value-type="string">
            <text:p>PRZEBUDZENIA WIOSNY</text:p>
          </table:table-cell>
          <table:table-cell office:value-type="string">
            <text:p>ZALESIE GÓRN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5">
            <text:p>3815</text:p>
          </table:table-cell>
          <table:table-cell office:value-type="string">
            <text:p>KORALOWYCH DĘBÓW</text:p>
          </table:table-cell>
          <table:table-cell office:value-type="string">
            <text:p>ZALESIE GÓRN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6">
            <text:p>3816</text:p>
          </table:table-cell>
          <table:table-cell office:value-type="string">
            <text:p>WIEKOWEJ SOSNY</text:p>
          </table:table-cell>
          <table:table-cell office:value-type="string">
            <text:p>ZALESIE GÓRN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7">
            <text:p>3817</text:p>
          </table:table-cell>
          <table:table-cell office:value-type="string">
            <text:p>WICHROWA</text:p>
          </table:table-cell>
          <table:table-cell office:value-type="string">
            <text:p>JESÓW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19">
            <text:p>3819</text:p>
          </table:table-cell>
          <table:table-cell office:value-type="string">
            <text:p>CMENTARZ</text:p>
          </table:table-cell>
          <table:table-cell office:value-type="string">
            <text:p>WÓLKA KOZODAWS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ROSY</text:p>
          </table:table-cell>
          <table:table-cell office:value-type="string">
            <text:p>ZŁOTOKŁOS</text:p>
          </table:table-cell>
          <table:table-cell office:value-type="date" office:date-value="2010-11-09">
            <text:p>2010-11-09</text:p>
          </table:table-cell>
          <table:table-cell office:value-type="date" office:date-value="2014-06-13">
            <text:p>2014-06-13</text:p>
          </table:table-cell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ROSY</text:p>
          </table:table-cell>
          <table:table-cell office:value-type="string">
            <text:p>HENRYKÓW-UROCZE</text:p>
          </table:table-cell>
          <table:table-cell office:value-type="date" office:date-value="2014-06-14">
            <text:p>2014-06-1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1">
            <text:p>3821</text:p>
          </table:table-cell>
          <table:table-cell office:value-type="string">
            <text:p>3 MAJA</text:p>
          </table:table-cell>
          <table:table-cell office:value-type="string">
            <text:p>ZŁOTOKŁOS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2">
            <text:p>3822</text:p>
          </table:table-cell>
          <table:table-cell office:value-type="string">
            <text:p>OSP ZŁOTOKŁOS</text:p>
          </table:table-cell>
          <table:table-cell office:value-type="string">
            <text:p>ZŁOTOKŁOS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3">
            <text:p>3823</text:p>
          </table:table-cell>
          <table:table-cell office:value-type="string">
            <text:p>22 LIPCA</text:p>
          </table:table-cell>
          <table:table-cell office:value-type="string">
            <text:p>ZŁOTOKŁOS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4">
            <text:p>3824</text:p>
          </table:table-cell>
          <table:table-cell office:value-type="string">
            <text:p>RUNOWSKA</text:p>
          </table:table-cell>
          <table:table-cell office:value-type="string">
            <text:p>ZŁOTOKŁOS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5">
            <text:p>3825</text:p>
          </table:table-cell>
          <table:table-cell office:value-type="string">
            <text:p>OGRODOWA</text:p>
          </table:table-cell>
          <table:table-cell office:value-type="string">
            <text:p>WÓLKA PRAC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6">
            <text:p>3826</text:p>
          </table:table-cell>
          <table:table-cell office:value-type="string">
            <text:p>SADOWA</text:p>
          </table:table-cell>
          <table:table-cell office:value-type="string">
            <text:p>BASZKÓW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7">
            <text:p>3827</text:p>
          </table:table-cell>
          <table:table-cell table:number-columns-repeated="2" office:value-type="string">
            <text:p>BASZKÓW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8">
            <text:p>3828</text:p>
          </table:table-cell>
          <table:table-cell office:value-type="string">
            <text:p>WIERZBOWA</text:p>
          </table:table-cell>
          <table:table-cell office:value-type="string">
            <text:p>BASZKÓW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29">
            <text:p>3829</text:p>
          </table:table-cell>
          <table:table-cell office:value-type="string">
            <text:p>GRANICZNA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0">
            <text:p>3830</text:p>
          </table:table-cell>
          <table:table-cell office:value-type="string">
            <text:p>OS.KWIATOWA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1">
            <text:p>3831</text:p>
          </table:table-cell>
          <table:table-cell office:value-type="string">
            <text:p>PRZEBIŚNIEGÓW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2">
            <text:p>3832</text:p>
          </table:table-cell>
          <table:table-cell office:value-type="string">
            <text:p>ZIMOWA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1-02-28">
            <text:p>2011-02-28</text:p>
          </table:table-cell>
        </table:table-row>
        <table:table-row table:style-name="ro1">
          <table:table-cell office:value-type="float" office:value="3833">
            <text:p>3833</text:p>
          </table:table-cell>
          <table:table-cell office:value-type="string">
            <text:p>SZKOŁA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4">
            <text:p>3834</text:p>
          </table:table-cell>
          <table:table-cell office:value-type="string">
            <text:p>PKP NOWA IWICZNA</text:p>
          </table:table-cell>
          <table:table-cell office:value-type="string">
            <text:p>NOWA IWICZN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5">
            <text:p>3835</text:p>
          </table:table-cell>
          <table:table-cell office:value-type="string">
            <text:p>GŁÓWNA</text:p>
          </table:table-cell>
          <table:table-cell office:value-type="string">
            <text:p>GOŁKÓW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6">
            <text:p>3836</text:p>
          </table:table-cell>
          <table:table-cell office:value-type="string">
            <text:p>PÓŁNOCNA</text:p>
          </table:table-cell>
          <table:table-cell office:value-type="string">
            <text:p>KAMION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7">
            <text:p>3837</text:p>
          </table:table-cell>
          <table:table-cell office:value-type="string">
            <text:p>ZALEŚNA</text:p>
          </table:table-cell>
          <table:table-cell office:value-type="string">
            <text:p>KAMION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8">
            <text:p>3838</text:p>
          </table:table-cell>
          <table:table-cell office:value-type="string">
            <text:p>BOBROWIECKA</text:p>
          </table:table-cell>
          <table:table-cell office:value-type="string">
            <text:p>BOBROWIEC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39">
            <text:p>3839</text:p>
          </table:table-cell>
          <table:table-cell office:value-type="string">
            <text:p>BAJECZNA</text:p>
          </table:table-cell>
          <table:table-cell office:value-type="string">
            <text:p>BOBROWIEC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0">
            <text:p>3840</text:p>
          </table:table-cell>
          <table:table-cell table:number-columns-repeated="2" office:value-type="string">
            <text:p>BOBROWIEC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1">
            <text:p>3841</text:p>
          </table:table-cell>
          <table:table-cell office:value-type="string">
            <text:p>OKRĄG</text:p>
          </table:table-cell>
          <table:table-cell office:value-type="string">
            <text:p>NOWA IWICZNA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2">
            <text:p>3842</text:p>
          </table:table-cell>
          <table:table-cell office:value-type="string">
            <text:p>PKP ZALESIE GÓRNE</text:p>
          </table:table-cell>
          <table:table-cell office:value-type="string">
            <text:p>ZALESIE GÓRNE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3">
            <text:p>3843</text:p>
          </table:table-cell>
          <table:table-cell office:value-type="string">
            <text:p>BIELAWA-PĘTLA</text:p>
          </table:table-cell>
          <table:table-cell office:value-type="string">
            <text:p>BIELAW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4">
            <text:p>3844</text:p>
          </table:table-cell>
          <table:table-cell office:value-type="string">
            <text:p>BIELAWA I</text:p>
          </table:table-cell>
          <table:table-cell office:value-type="string">
            <text:p>BIELAW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5">
            <text:p>3845</text:p>
          </table:table-cell>
          <table:table-cell office:value-type="string">
            <text:p>BIELAWA-OSP</text:p>
          </table:table-cell>
          <table:table-cell office:value-type="string">
            <text:p>BIELAW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6">
            <text:p>3846</text:p>
          </table:table-cell>
          <table:table-cell office:value-type="string">
            <text:p>LIPOWA</text:p>
          </table:table-cell>
          <table:table-cell office:value-type="string">
            <text:p>BIELAW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7">
            <text:p>3847</text:p>
          </table:table-cell>
          <table:table-cell office:value-type="string">
            <text:p>HABDZIN I</text:p>
          </table:table-cell>
          <table:table-cell office:value-type="string">
            <text:p>HABDZI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8">
            <text:p>3848</text:p>
          </table:table-cell>
          <table:table-cell office:value-type="string">
            <text:p>HABDZIN II</text:p>
          </table:table-cell>
          <table:table-cell office:value-type="string">
            <text:p>HABDZIN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49">
            <text:p>3849</text:p>
          </table:table-cell>
          <table:table-cell office:value-type="string">
            <text:p>HABDZIN III</text:p>
          </table:table-cell>
          <table:table-cell office:value-type="string">
            <text:p>HABDZI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0">
            <text:p>3850</text:p>
          </table:table-cell>
          <table:table-cell office:value-type="string">
            <text:p>HABDZIN IV</text:p>
          </table:table-cell>
          <table:table-cell office:value-type="string">
            <text:p>HABDZIN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1">
            <text:p>3851</text:p>
          </table:table-cell>
          <table:table-cell table:number-columns-repeated="2" office:value-type="string">
            <text:p>ŁĘG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2">
            <text:p>3852</text:p>
          </table:table-cell>
          <table:table-cell table:number-columns-repeated="2" office:value-type="string">
            <text:p>CZERNIDŁ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3">
            <text:p>3853</text:p>
          </table:table-cell>
          <table:table-cell table:number-columns-repeated="2" office:value-type="string">
            <text:p>GASSY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4">
            <text:p>3854</text:p>
          </table:table-cell>
          <table:table-cell office:value-type="string">
            <text:p>GASSY-PĘTLA</text:p>
          </table:table-cell>
          <table:table-cell office:value-type="string">
            <text:p>GASSY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5">
            <text:p>3855</text:p>
          </table:table-cell>
          <table:table-cell office:value-type="string">
            <text:p>ANUSIN</text:p>
          </table:table-cell>
          <table:table-cell office:value-type="string">
            <text:p>HABDZIN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6">
            <text:p>3856</text:p>
          </table:table-cell>
          <table:table-cell office:value-type="string">
            <text:p>OPACZ-SZKOŁA</text:p>
          </table:table-cell>
          <table:table-cell office:value-type="string">
            <text:p>OPACZ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8">
            <text:p>3858</text:p>
          </table:table-cell>
          <table:table-cell table:number-columns-repeated="2" office:value-type="string">
            <text:p>OPACZ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59">
            <text:p>3859</text:p>
          </table:table-cell>
          <table:table-cell table:number-columns-repeated="2" office:value-type="string">
            <text:p>CISZYC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0">
            <text:p>3860</text:p>
          </table:table-cell>
          <table:table-cell table:number-columns-repeated="2" office:value-type="string">
            <text:p>CZARNÓW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1">
            <text:p>3861</text:p>
          </table:table-cell>
          <table:table-cell office:value-type="string">
            <text:p>STAREGO DĘBU</text:p>
          </table:table-cell>
          <table:table-cell office:value-type="string">
            <text:p>CZARNÓW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2">
            <text:p>3862</text:p>
          </table:table-cell>
          <table:table-cell office:value-type="string">
            <text:p>CMENTARZ</text:p>
          </table:table-cell>
          <table:table-cell office:value-type="string">
            <text:p>KONSTANCIN-JEZIOR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3">
            <text:p>3863</text:p>
          </table:table-cell>
          <table:table-cell office:value-type="string">
            <text:p>CEDROWA</text:p>
          </table:table-cell>
          <table:table-cell office:value-type="string">
            <text:p>KONSTANCIN-JEZIOR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4">
            <text:p>3864</text:p>
          </table:table-cell>
          <table:table-cell office:value-type="string">
            <text:p>DŁUGA</text:p>
          </table:table-cell>
          <table:table-cell office:value-type="string">
            <text:p>KONSTANCIN-JEZIORNA</text:p>
          </table:table-cell>
          <table:table-cell office:value-type="date" office:date-value="2011-09-02">
            <text:p>2011-09-02</text:p>
          </table:table-cell>
          <table:table-cell office:value-type="date" office:date-value="2014-03-17">
            <text:p>2014-03-17</text:p>
          </table:table-cell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KAZIMIERZOWSKA</text:p>
          </table:table-cell>
          <table:table-cell office:value-type="string">
            <text:p>KONSTANCIN-JEZIORN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6">
            <text:p>3866</text:p>
          </table:table-cell>
          <table:table-cell office:value-type="string">
            <text:p>OBORY-PAŁAC</text:p>
          </table:table-cell>
          <table:table-cell office:value-type="string">
            <text:p>OBORY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7">
            <text:p>3867</text:p>
          </table:table-cell>
          <table:table-cell table:number-columns-repeated="2" office:value-type="string">
            <text:p>OBORY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8">
            <text:p>3868</text:p>
          </table:table-cell>
          <table:table-cell office:value-type="string">
            <text:p>BACZYŃSKIEGO</text:p>
          </table:table-cell>
          <table:table-cell office:value-type="string">
            <text:p>PARCELA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69">
            <text:p>3869</text:p>
          </table:table-cell>
          <table:table-cell office:value-type="string">
            <text:p>OLSZYNA ŁYCZYŃSKA</text:p>
          </table:table-cell>
          <table:table-cell office:value-type="string">
            <text:p>PARCEL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0">
            <text:p>3870</text:p>
          </table:table-cell>
          <table:table-cell office:value-type="string">
            <text:p>GRZYBOWSKA</text:p>
          </table:table-cell>
          <table:table-cell office:value-type="string">
            <text:p>PARCEL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1">
            <text:p>3871</text:p>
          </table:table-cell>
          <table:table-cell office:value-type="string">
            <text:p>CIECISZEW-OSP</text:p>
          </table:table-cell>
          <table:table-cell office:value-type="string">
            <text:p>CIECISZEW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2">
            <text:p>3872</text:p>
          </table:table-cell>
          <table:table-cell office:value-type="string">
            <text:p>ŻWIROWA</text:p>
          </table:table-cell>
          <table:table-cell office:value-type="string">
            <text:p>CIECISZEW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3">
            <text:p>3873</text:p>
          </table:table-cell>
          <table:table-cell office:value-type="string">
            <text:p>SŁOMCZYN-KOŚCIÓŁ</text:p>
          </table:table-cell>
          <table:table-cell office:value-type="string">
            <text:p>CIECISZEW</text:p>
          </table:table-cell>
          <table:table-cell office:value-type="date" office:date-value="2011-09-01">
            <text:p>2011-09-01</text:p>
          </table:table-cell>
          <table:table-cell office:value-type="date" office:date-value="2012-03-09">
            <text:p>2012-03-09</text:p>
          </table:table-cell>
        </table:table-row>
        <table:table-row table:style-name="ro1">
          <table:table-cell office:value-type="float" office:value="3873">
            <text:p>3873</text:p>
          </table:table-cell>
          <table:table-cell office:value-type="string">
            <text:p>SŁOMCZYN-KOŚCIÓŁ</text:p>
          </table:table-cell>
          <table:table-cell office:value-type="string">
            <text:p>SŁOMCZYN</text:p>
          </table:table-cell>
          <table:table-cell office:value-type="date" office:date-value="2012-03-10">
            <text:p>2012-03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4">
            <text:p>3874</text:p>
          </table:table-cell>
          <table:table-cell table:number-columns-repeated="2" office:value-type="string">
            <text:p>ŁYCZYN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5">
            <text:p>3875</text:p>
          </table:table-cell>
          <table:table-cell office:value-type="string">
            <text:p>KAWĘCZYNEK II</text:p>
          </table:table-cell>
          <table:table-cell office:value-type="string">
            <text:p>KAWĘCZYNEK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6">
            <text:p>3876</text:p>
          </table:table-cell>
          <table:table-cell office:value-type="string">
            <text:p>KAWĘCZYNEK I</text:p>
          </table:table-cell>
          <table:table-cell office:value-type="string">
            <text:p>KAWĘCZYNEK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7">
            <text:p>3877</text:p>
          </table:table-cell>
          <table:table-cell office:value-type="string">
            <text:p>TOPOLOWA</text:p>
          </table:table-cell>
          <table:table-cell office:value-type="string">
            <text:p>KAWĘCZYNEK</text:p>
          </table:table-cell>
          <table:table-cell office:value-type="date" office:date-value="2011-09-01">
            <text:p>2011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8">
            <text:p>3878</text:p>
          </table:table-cell>
          <table:table-cell office:value-type="string">
            <text:p>BOROWINA III</text:p>
          </table:table-cell>
          <table:table-cell office:value-type="string">
            <text:p>BOROWI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79">
            <text:p>3879</text:p>
          </table:table-cell>
          <table:table-cell office:value-type="string">
            <text:p>BOROWINA II</text:p>
          </table:table-cell>
          <table:table-cell office:value-type="string">
            <text:p>BOROWI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0">
            <text:p>3880</text:p>
          </table:table-cell>
          <table:table-cell office:value-type="string">
            <text:p>BOROWINA I</text:p>
          </table:table-cell>
          <table:table-cell office:value-type="string">
            <text:p>BOROWI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1">
            <text:p>3881</text:p>
          </table:table-cell>
          <table:table-cell office:value-type="string">
            <text:p>ZGK</text:p>
          </table:table-cell>
          <table:table-cell office:value-type="string">
            <text:p>KONSTANCIN-JEZIOR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2">
            <text:p>3882</text:p>
          </table:table-cell>
          <table:table-cell office:value-type="string">
            <text:p>WITWICKIEGO</text:p>
          </table:table-cell>
          <table:table-cell office:value-type="string">
            <text:p>KONSTANCIN-JEZIORN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3">
            <text:p>3883</text:p>
          </table:table-cell>
          <table:table-cell office:value-type="string">
            <text:p>LEŚNYCH BOGINEK</text:p>
          </table:table-cell>
          <table:table-cell office:value-type="string">
            <text:p>ZALESIE GÓRNE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4">
            <text:p>3884</text:p>
          </table:table-cell>
          <table:table-cell office:value-type="string">
            <text:p>SŁOWICZA</text:p>
          </table:table-cell>
          <table:table-cell office:value-type="string">
            <text:p>USTANÓW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5">
            <text:p>3885</text:p>
          </table:table-cell>
          <table:table-cell office:value-type="string">
            <text:p>PARKOWA</text:p>
          </table:table-cell>
          <table:table-cell office:value-type="string">
            <text:p>USTANÓW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6">
            <text:p>3886</text:p>
          </table:table-cell>
          <table:table-cell office:value-type="string">
            <text:p>SŁONECZNA</text:p>
          </table:table-cell>
          <table:table-cell office:value-type="string">
            <text:p>KRUPIA WÓL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7">
            <text:p>3887</text:p>
          </table:table-cell>
          <table:table-cell table:number-columns-repeated="2" office:value-type="string">
            <text:p>PISKÓR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8">
            <text:p>3888</text:p>
          </table:table-cell>
          <table:table-cell office:value-type="string">
            <text:p>LEŚNA</text:p>
          </table:table-cell>
          <table:table-cell office:value-type="string">
            <text:p>JAROSZOWA WOL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89">
            <text:p>3889</text:p>
          </table:table-cell>
          <table:table-cell office:value-type="string">
            <text:p>ZŁOTA</text:p>
          </table:table-cell>
          <table:table-cell office:value-type="string">
            <text:p>WĄGRODNO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0">
            <text:p>3890</text:p>
          </table:table-cell>
          <table:table-cell office:value-type="string">
            <text:p>OGRODOWA</text:p>
          </table:table-cell>
          <table:table-cell office:value-type="string">
            <text:p>WOLA ALEKSANDRA</text:p>
          </table:table-cell>
          <table:table-cell office:value-type="date" office:date-value="2012-04-15">
            <text:p>2012-04-15</text:p>
          </table:table-cell>
          <table:table-cell office:value-type="date" office:date-value="2012-04-18">
            <text:p>2012-04-18</text:p>
          </table:table-cell>
        </table:table-row>
        <table:table-row table:style-name="ro1">
          <table:table-cell office:value-type="float" office:value="3890">
            <text:p>3890</text:p>
          </table:table-cell>
          <table:table-cell office:value-type="string">
            <text:p>OGRODOWA</text:p>
          </table:table-cell>
          <table:table-cell office:value-type="string">
            <text:p>WOLA WĄGRODZKA</text:p>
          </table:table-cell>
          <table:table-cell office:value-type="date" office:date-value="2012-04-19">
            <text:p>2012-04-1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1">
            <text:p>3891</text:p>
          </table:table-cell>
          <table:table-cell office:value-type="string">
            <text:p>PÓŁNOCNA</text:p>
          </table:table-cell>
          <table:table-cell office:value-type="string">
            <text:p>WOLA PRAŻMOWS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2">
            <text:p>3892</text:p>
          </table:table-cell>
          <table:table-cell office:value-type="string">
            <text:p>DZIAŁKOWA</text:p>
          </table:table-cell>
          <table:table-cell office:value-type="string">
            <text:p>WOLA PRAŻMOWS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3">
            <text:p>3893</text:p>
          </table:table-cell>
          <table:table-cell office:value-type="string">
            <text:p>CZOŁCHAŃSKIEGO</text:p>
          </table:table-cell>
          <table:table-cell office:value-type="string">
            <text:p>PRAŻMÓW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4">
            <text:p>3894</text:p>
          </table:table-cell>
          <table:table-cell office:value-type="string">
            <text:p>URZĄD GMINY</text:p>
          </table:table-cell>
          <table:table-cell office:value-type="string">
            <text:p>PRAŻMÓW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5">
            <text:p>3895</text:p>
          </table:table-cell>
          <table:table-cell office:value-type="string">
            <text:p>DŁUGA</text:p>
          </table:table-cell>
          <table:table-cell office:value-type="string">
            <text:p>USTANÓW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6">
            <text:p>3896</text:p>
          </table:table-cell>
          <table:table-cell office:value-type="string">
            <text:p>GRANICZNA</text:p>
          </table:table-cell>
          <table:table-cell office:value-type="string">
            <text:p>JEZIÓRKO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7">
            <text:p>3897</text:p>
          </table:table-cell>
          <table:table-cell office:value-type="string">
            <text:p>KASZTANOWA</text:p>
          </table:table-cell>
          <table:table-cell office:value-type="string">
            <text:p>JEZIÓRKO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8">
            <text:p>3898</text:p>
          </table:table-cell>
          <table:table-cell table:number-columns-repeated="2" office:value-type="string">
            <text:p>KĘDZIERÓWKA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899">
            <text:p>3899</text:p>
          </table:table-cell>
          <table:table-cell office:value-type="string">
            <text:p>UWIELINY-SZKOŁA</text:p>
          </table:table-cell>
          <table:table-cell office:value-type="string">
            <text:p>UWIELINY</text:p>
          </table:table-cell>
          <table:table-cell office:value-type="date" office:date-value="2012-04-15">
            <text:p>2012-04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1">
            <text:p>3901</text:p>
          </table:table-cell>
          <table:table-cell office:value-type="string">
            <text:p>WARSZAWA SŁUŻEWIEC</text:p>
          </table:table-cell>
          <table:table-cell office:value-type="string">
            <text:p>WARSZAWA</text:p>
          </table:table-cell>
          <table:table-cell office:value-type="date" office:date-value="2012-06-01">
            <text:p>201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2">
            <text:p>3902</text:p>
          </table:table-cell>
          <table:table-cell office:value-type="string">
            <text:p>WARSZAWA DAWIDY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3">
            <text:p>3903</text:p>
          </table:table-cell>
          <table:table-cell office:value-type="string">
            <text:p>WARSZAWA JEZIORKI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4">
            <text:p>3904</text:p>
          </table:table-cell>
          <table:table-cell table:number-columns-repeated="2" office:value-type="string">
            <text:p>NOWA IWICZN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5">
            <text:p>3905</text:p>
          </table:table-cell>
          <table:table-cell table:number-columns-repeated="2" office:value-type="string">
            <text:p>PIASECZNO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table:number-columns-repeated="2" office:value-type="string">
            <text:p>ZALESIE GÓRNE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1">
            <text:p>4001</text:p>
          </table:table-cell>
          <table:table-cell office:value-type="string">
            <text:p>PL.ZAWIS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2">
            <text:p>4002</text:p>
          </table:table-cell>
          <table:table-cell office:value-type="string">
            <text:p>DALE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002">
            <text:p>4002</text:p>
          </table:table-cell>
          <table:table-cell office:value-type="string">
            <text:p>OCHOTA-RATUSZ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3">
            <text:p>4003</text:p>
          </table:table-cell>
          <table:table-cell office:value-type="string">
            <text:p>PL.NARUTO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KINO OCHO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CZĘSTOCHOWSKA</text:p>
          </table:table-cell>
          <table:table-cell office:value-type="string">
            <text:p>WARSZAWA</text:p>
          </table:table-cell>
          <table:table-cell office:value-type="date" office:date-value="2010-03-01">
            <text:p>2010-03-01</text:p>
          </table:table-cell>
          <table:table-cell office:value-type="date" office:date-value="2010-09-05">
            <text:p>2010-09-05</text:p>
          </table:table-cell>
        </table:table-row>
        <table:table-row table:style-name="ro1">
          <table:table-cell office:value-type="float" office:value="4004">
            <text:p>4004</text:p>
          </table:table-cell>
          <table:table-cell office:value-type="string">
            <text:p>OCH-TEATR</text:p>
          </table:table-cell>
          <table:table-cell office:value-type="string">
            <text:p>WARSZAWA</text:p>
          </table:table-cell>
          <table:table-cell office:value-type="date" office:date-value="2010-09-06">
            <text:p>2010-09-0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5">
            <text:p>4005</text:p>
          </table:table-cell>
          <table:table-cell office:value-type="string">
            <text:p>BITWY WARSZAWSKIEJ 1920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6">
            <text:p>4006</text:p>
          </table:table-cell>
          <table:table-cell office:value-type="string">
            <text:p>DICKEN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7">
            <text:p>4007</text:p>
          </table:table-cell>
          <table:table-cell office:value-type="string">
            <text:p>KOROT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8">
            <text:p>4008</text:p>
          </table:table-cell>
          <table:table-cell office:value-type="string">
            <text:p>PKP RAKOWIE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09">
            <text:p>4009</text:p>
          </table:table-cell>
          <table:table-cell office:value-type="string">
            <text:p>1 SIERP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LECH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11-09">
            <text:p>2008-11-09</text:p>
          </table:table-cell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WŁOCHY-RATUSZ</text:p>
          </table:table-cell>
          <table:table-cell office:value-type="string">
            <text:p>WARSZAW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1">
            <text:p>4011</text:p>
          </table:table-cell>
          <table:table-cell office:value-type="string">
            <text:p>HYN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2">
            <text:p>4012</text:p>
          </table:table-cell>
          <table:table-cell office:value-type="string">
            <text:p>KRAKOWIA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3">
            <text:p>4013</text:p>
          </table:table-cell>
          <table:table-cell office:value-type="string">
            <text:p>LIPOWCZ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CYPRYSOWA-PZ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CYPRYS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1-01-07">
            <text:p>2011-01-07</text:p>
          </table:table-cell>
        </table:table-row>
        <table:table-row table:style-name="ro1">
          <table:table-cell office:value-type="float" office:value="4014">
            <text:p>4014</text:p>
          </table:table-cell>
          <table:table-cell office:value-type="string">
            <text:p>INSTYTUT LOTNICTWA</text:p>
          </table:table-cell>
          <table:table-cell office:value-type="string">
            <text:p>WARSZAWA</text:p>
          </table:table-cell>
          <table:table-cell office:value-type="date" office:date-value="2011-01-08">
            <text:p>2011-01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5">
            <text:p>4015</text:p>
          </table:table-cell>
          <table:table-cell office:value-type="string">
            <text:p>OKĘC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4015">
            <text:p>4015</text:p>
          </table:table-cell>
          <table:table-cell office:value-type="string">
            <text:p>P+R AL.KRAKOWSKA</text:p>
          </table:table-cell>
          <table:table-cell office:value-type="string">
            <text:p>WARSZAW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6">
            <text:p>4016</text:p>
          </table:table-cell>
          <table:table-cell office:value-type="string">
            <text:p>SZYSZ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7">
            <text:p>4017</text:p>
          </table:table-cell>
          <table:table-cell office:value-type="string">
            <text:p>SWORZN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09-01">
            <text:p>2013-09-01</text:p>
          </table:table-cell>
        </table:table-row>
        <table:table-row table:style-name="ro1">
          <table:table-cell office:value-type="float" office:value="4018">
            <text:p>4018</text:p>
          </table:table-cell>
          <table:table-cell office:value-type="string">
            <text:p>STO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19">
            <text:p>4019</text:p>
          </table:table-cell>
          <table:table-cell office:value-type="string">
            <text:p>NA SKRAJ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OLSZ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1">
            <text:p>4021</text:p>
          </table:table-cell>
          <table:table-cell office:value-type="string">
            <text:p>RYB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2">
            <text:p>4022</text:p>
          </table:table-cell>
          <table:table-cell office:value-type="string">
            <text:p>PRZELO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3">
            <text:p>4023</text:p>
          </table:table-cell>
          <table:table-cell office:value-type="string">
            <text:p>NA SKRAJU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4023">
            <text:p>4023</text:p>
          </table:table-cell>
          <table:table-cell office:value-type="string">
            <text:p>OGRODY DZIAŁKOWE NA SKRAJU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4">
            <text:p>4024</text:p>
          </table:table-cell>
          <table:table-cell office:value-type="string">
            <text:p>SCHRONISKO DLA ZWIERZĄ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PALUCH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4025">
            <text:p>4025</text:p>
          </table:table-cell>
          <table:table-cell office:value-type="string">
            <text:p>OGRODY DZIAŁKOWE PALUCH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6">
            <text:p>4026</text:p>
          </table:table-cell>
          <table:table-cell office:value-type="string">
            <text:p>PALU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TARCZ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12-01">
            <text:p>2003-12-01</text:p>
          </table:table-cell>
        </table:table-row>
        <table:table-row table:style-name="ro1">
          <table:table-cell office:value-type="float" office:value="4027">
            <text:p>4027</text:p>
          </table:table-cell>
          <table:table-cell office:value-type="string">
            <text:p>CH BLUE CITY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8">
            <text:p>4028</text:p>
          </table:table-cell>
          <table:table-cell office:value-type="string">
            <text:p>RASZ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29">
            <text:p>4029</text:p>
          </table:table-cell>
          <table:table-cell office:value-type="string">
            <text:p>POMNIK LOTNI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AKADEMIA MED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BANACHA-SZPITAL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1">
            <text:p>4031</text:p>
          </table:table-cell>
          <table:table-cell office:value-type="string">
            <text:p>KSIĘCIA TROJDE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4031">
            <text:p>4031</text:p>
          </table:table-cell>
          <table:table-cell office:value-type="string">
            <text:p>UNIWERSYTET MEDYCZNY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2">
            <text:p>4032</text:p>
          </table:table-cell>
          <table:table-cell office:value-type="string">
            <text:p>PRUSZ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3">
            <text:p>4033</text:p>
          </table:table-cell>
          <table:table-cell office:value-type="string">
            <text:p>RAKOWIE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4">
            <text:p>4034</text:p>
          </table:table-cell>
          <table:table-cell office:value-type="string">
            <text:p>BALEYA-IT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4034">
            <text:p>4034</text:p>
          </table:table-cell>
          <table:table-cell office:value-type="string">
            <text:p>BALEY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5">
            <text:p>4035</text:p>
          </table:table-cell>
          <table:table-cell office:value-type="string">
            <text:p>NOVOTE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6">
            <text:p>4036</text:p>
          </table:table-cell>
          <table:table-cell office:value-type="string">
            <text:p>LEŻA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7">
            <text:p>4037</text:p>
          </table:table-cell>
          <table:table-cell office:value-type="string">
            <text:p>SASA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8">
            <text:p>4038</text:p>
          </table:table-cell>
          <table:table-cell office:value-type="string">
            <text:p>17 STYCZ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39">
            <text:p>4039</text:p>
          </table:table-cell>
          <table:table-cell office:value-type="string">
            <text:p>OŚRODEK WOJSK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LOTNISKO OKĘC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05-02">
            <text:p>2003-05-02</text:p>
          </table:table-cell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PORT LOTNICZY IM. F.CHOPINA</text:p>
          </table:table-cell>
          <table:table-cell office:value-type="string">
            <text:p>WARSZAWA</text:p>
          </table:table-cell>
          <table:table-cell office:value-type="date" office:date-value="2003-06-02">
            <text:p>2003-06-02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4041">
            <text:p>4041</text:p>
          </table:table-cell>
          <table:table-cell office:value-type="string">
            <text:p>SPI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2">
            <text:p>4042</text:p>
          </table:table-cell>
          <table:table-cell office:value-type="string">
            <text:p>BIAŁOBRZE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3">
            <text:p>4043</text:p>
          </table:table-cell>
          <table:table-cell office:value-type="string">
            <text:p>OŚRODEK INFORMATYKI PKP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4043">
            <text:p>4043</text:p>
          </table:table-cell>
          <table:table-cell office:value-type="string">
            <text:p>GRZYMAŁY-SOKOŁOWSKIEGO</text:p>
          </table:table-cell>
          <table:table-cell office:value-type="string">
            <text:p>WARSZAWA</text:p>
          </table:table-cell>
          <table:table-cell office:value-type="date" office:date-value="2010-03-01">
            <text:p>2010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4">
            <text:p>4044</text:p>
          </table:table-cell>
          <table:table-cell office:value-type="string">
            <text:p>DW.ZACHODN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5">
            <text:p>4045</text:p>
          </table:table-cell>
          <table:table-cell office:value-type="string">
            <text:p>HALA M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4045">
            <text:p>4045</text:p>
          </table:table-cell>
          <table:table-cell office:value-type="string">
            <text:p>RONDO ZESŁAŃCÓW SYBERYJSKICH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6">
            <text:p>4046</text:p>
          </table:table-cell>
          <table:table-cell office:value-type="string">
            <text:p>ŚMIGŁOW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7">
            <text:p>4047</text:p>
          </table:table-cell>
          <table:table-cell office:value-type="string">
            <text:p>WKD AL.JEROZOLIM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4047">
            <text:p>4047</text:p>
          </table:table-cell>
          <table:table-cell office:value-type="string">
            <text:p>PKP WKD AL.JEROZOLIMSKIE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8">
            <text:p>4048</text:p>
          </table:table-cell>
          <table:table-cell office:value-type="string">
            <text:p>POPULAR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49">
            <text:p>4049</text:p>
          </table:table-cell>
          <table:table-cell office:value-type="string">
            <text:p>ŁOPUSZ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0">
            <text:p>4050</text:p>
          </table:table-cell>
          <table:table-cell office:value-type="string">
            <text:p>MERA PIAP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03-11-01">
            <text:p>2003-11-01</text:p>
          </table:table-cell>
        </table:table-row>
        <table:table-row table:style-name="ro1">
          <table:table-cell office:value-type="float" office:value="4051">
            <text:p>4051</text:p>
          </table:table-cell>
          <table:table-cell office:value-type="string">
            <text:p>KRAŃCOWA</text:p>
          </table:table-cell>
          <table:table-cell office:value-type="string">
            <text:p>WARSZAWA</text:p>
          </table:table-cell>
          <table:table-cell table:number-columns-repeated="2" office:value-type="date" office:date-value="1999-09-01">
            <text:p>1999-09-01</text:p>
          </table:table-cell>
        </table:table-row>
        <table:table-row table:style-name="ro1">
          <table:table-cell office:value-type="float" office:value="4051">
            <text:p>4051</text:p>
          </table:table-cell>
          <table:table-cell office:value-type="string">
            <text:p>BERESTECKA</text:p>
          </table:table-cell>
          <table:table-cell office:value-type="string">
            <text:p>WARSZAWA</text:p>
          </table:table-cell>
          <table:table-cell office:value-type="date" office:date-value="2004-04-03">
            <text:p>2004-04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2">
            <text:p>4052</text:p>
          </table:table-cell>
          <table:table-cell office:value-type="string">
            <text:p>PL.STARYNKI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3">
            <text:p>4053</text:p>
          </table:table-cell>
          <table:table-cell office:value-type="string">
            <text:p>JANKI MAŁE</text:p>
          </table:table-cell>
          <table:table-cell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4">
            <text:p>4054</text:p>
          </table:table-cell>
          <table:table-cell office:value-type="string">
            <text:p>GRANICZNA</text:p>
          </table:table-cell>
          <table:table-cell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5">
            <text:p>4055</text:p>
          </table:table-cell>
          <table:table-cell table:number-columns-repeated="2" office:value-type="string">
            <text:p>WOLIC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6">
            <text:p>4056</text:p>
          </table:table-cell>
          <table:table-cell office:value-type="string">
            <text:p>POD WOLICA</text:p>
          </table:table-cell>
          <table:table-cell office:value-type="string">
            <text:p>WOLICA</text:p>
          </table:table-cell>
          <table:table-cell office:value-type="date" office:date-value="1999-06-21">
            <text:p>1999-06-21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4056">
            <text:p>4056</text:p>
          </table:table-cell>
          <table:table-cell office:value-type="string">
            <text:p>DŁUGA</text:p>
          </table:table-cell>
          <table:table-cell office:value-type="string">
            <text:p>WOLIC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7">
            <text:p>4057</text:p>
          </table:table-cell>
          <table:table-cell table:number-columns-repeated="2" office:value-type="string">
            <text:p>PASZ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8">
            <text:p>4058</text:p>
          </table:table-cell>
          <table:table-cell office:value-type="string">
            <text:p>PL.PONIATOWSKIEGO</text:p>
          </table:table-cell>
          <table:table-cell office:value-type="string">
            <text:p>NADAR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59">
            <text:p>4059</text:p>
          </table:table-cell>
          <table:table-cell table:number-columns-repeated="2" office:value-type="string">
            <text:p>KAJETAN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ROLNA</text:p>
          </table:table-cell>
          <table:table-cell office:value-type="string">
            <text:p>KAJETANY</text:p>
          </table:table-cell>
          <table:table-cell office:value-type="date" office:date-value="1999-06-21">
            <text:p>1999-06-21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GOŁĘBIA</text:p>
          </table:table-cell>
          <table:table-cell office:value-type="string">
            <text:p>KAJETAN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1">
            <text:p>4061</text:p>
          </table:table-cell>
          <table:table-cell office:value-type="string">
            <text:p>ROLNA-LAS</text:p>
          </table:table-cell>
          <table:table-cell office:value-type="string">
            <text:p>KAJETANY</text:p>
          </table:table-cell>
          <table:table-cell office:value-type="date" office:date-value="1999-06-21">
            <text:p>1999-06-21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4061">
            <text:p>4061</text:p>
          </table:table-cell>
          <table:table-cell office:value-type="string">
            <text:p>ROLNA</text:p>
          </table:table-cell>
          <table:table-cell office:value-type="string">
            <text:p>KAJETAN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2">
            <text:p>4062</text:p>
          </table:table-cell>
          <table:table-cell office:value-type="string">
            <text:p>POD KAJETANY</text:p>
          </table:table-cell>
          <table:table-cell office:value-type="string">
            <text:p>SZAMO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3">
            <text:p>4063</text:p>
          </table:table-cell>
          <table:table-cell table:number-columns-repeated="2" office:value-type="string">
            <text:p>SZAMO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4">
            <text:p>4064</text:p>
          </table:table-cell>
          <table:table-cell office:value-type="string">
            <text:p>JANKI-IKEA</text:p>
          </table:table-cell>
          <table:table-cell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2008-11-09">
            <text:p>2008-11-09</text:p>
          </table:table-cell>
        </table:table-row>
        <table:table-row table:style-name="ro1">
          <table:table-cell office:value-type="float" office:value="4064">
            <text:p>4064</text:p>
          </table:table-cell>
          <table:table-cell office:value-type="string">
            <text:p>PL.SZWEDZKI</text:p>
          </table:table-cell>
          <table:table-cell office:value-type="string">
            <text:p>JANKI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5">
            <text:p>4065</text:p>
          </table:table-cell>
          <table:table-cell office:value-type="string">
            <text:p>JANKI II</text:p>
          </table:table-cell>
          <table:table-cell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065">
            <text:p>4065</text:p>
          </table:table-cell>
          <table:table-cell office:value-type="string">
            <text:p>DZIAŁKOWA</text:p>
          </table:table-cell>
          <table:table-cell office:value-type="string">
            <text:p>JANKI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6">
            <text:p>4066</text:p>
          </table:table-cell>
          <table:table-cell table:number-columns-repeated="2" office:value-type="string">
            <text:p>NOWY SĘKOC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7">
            <text:p>4067</text:p>
          </table:table-cell>
          <table:table-cell table:number-columns-repeated="2" office:value-type="string">
            <text:p>STARY SĘKOC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8">
            <text:p>4068</text:p>
          </table:table-cell>
          <table:table-cell table:number-columns-repeated="2" office:value-type="string">
            <text:p>SĘKOCIN LAS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69">
            <text:p>4069</text:p>
          </table:table-cell>
          <table:table-cell office:value-type="string">
            <text:p>PODLEŚNA</text:p>
          </table:table-cell>
          <table:table-cell office:value-type="string">
            <text:p>ŁAZ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0">
            <text:p>4070</text:p>
          </table:table-cell>
          <table:table-cell table:number-columns-repeated="2" office:value-type="string">
            <text:p>ŁAZ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1">
            <text:p>4071</text:p>
          </table:table-cell>
          <table:table-cell office:value-type="string">
            <text:p>RADIOSTACJA ŁAZY</text:p>
          </table:table-cell>
          <table:table-cell office:value-type="string">
            <text:p>ŁAZ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2">
            <text:p>4072</text:p>
          </table:table-cell>
          <table:table-cell table:number-columns-repeated="2" office:value-type="string">
            <text:p>MARYS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3">
            <text:p>4073</text:p>
          </table:table-cell>
          <table:table-cell office:value-type="string">
            <text:p>WYGODA</text:p>
          </table:table-cell>
          <table:table-cell office:value-type="string">
            <text:p>WÓLKA KOSOWSK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4">
            <text:p>4074</text:p>
          </table:table-cell>
          <table:table-cell table:number-columns-repeated="2" office:value-type="string">
            <text:p>KOLONIA WARSZAWSK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5">
            <text:p>4075</text:p>
          </table:table-cell>
          <table:table-cell office:value-type="string">
            <text:p>LESZCZYNKA</text:p>
          </table:table-cell>
          <table:table-cell office:value-type="string">
            <text:p>MRO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6">
            <text:p>4076</text:p>
          </table:table-cell>
          <table:table-cell table:number-columns-repeated="2" office:value-type="string">
            <text:p>MRO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7">
            <text:p>4077</text:p>
          </table:table-cell>
          <table:table-cell office:value-type="string">
            <text:p>GRANICZNA</text:p>
          </table:table-cell>
          <table:table-cell office:value-type="string">
            <text:p>SZCZA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8">
            <text:p>4078</text:p>
          </table:table-cell>
          <table:table-cell office:value-type="string">
            <text:p>POD SZCZAKI</text:p>
          </table:table-cell>
          <table:table-cell office:value-type="string">
            <text:p>SZCZA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79">
            <text:p>4079</text:p>
          </table:table-cell>
          <table:table-cell table:number-columns-repeated="2" office:value-type="string">
            <text:p>SZCZA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0">
            <text:p>4080</text:p>
          </table:table-cell>
          <table:table-cell table:number-columns-repeated="2" office:value-type="string">
            <text:p>ZŁOTOKŁOS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1">
            <text:p>4081</text:p>
          </table:table-cell>
          <table:table-cell office:value-type="string">
            <text:p>NA BATERYJCE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2">
            <text:p>4082</text:p>
          </table:table-cell>
          <table:table-cell office:value-type="string">
            <text:p>AL.BOHATERÓW WRZEŚNI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MODRA</text:p>
          </table:table-cell>
          <table:table-cell office:value-type="string">
            <text:p>KAJETANY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4">
            <text:p>4084</text:p>
          </table:table-cell>
          <table:table-cell office:value-type="string">
            <text:p>ASTRONAU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5">
            <text:p>4085</text:p>
          </table:table-cell>
          <table:table-cell office:value-type="string">
            <text:p>RAD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6">
            <text:p>4086</text:p>
          </table:table-cell>
          <table:table-cell office:value-type="string">
            <text:p>FLI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086">
            <text:p>4086</text:p>
          </table:table-cell>
          <table:table-cell office:value-type="string">
            <text:p>NOWOTYSK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7">
            <text:p>4087</text:p>
          </table:table-cell>
          <table:table-cell office:value-type="string">
            <text:p>ORZECH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8">
            <text:p>4088</text:p>
          </table:table-cell>
          <table:table-cell office:value-type="string">
            <text:p>PRZEDPOL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89">
            <text:p>4089</text:p>
          </table:table-cell>
          <table:table-cell office:value-type="string">
            <text:p>WKD RA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0">
            <text:p>4090</text:p>
          </table:table-cell>
          <table:table-cell office:value-type="string">
            <text:p>ZAKŁAD KOMPUT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090">
            <text:p>4090</text:p>
          </table:table-cell>
          <table:table-cell office:value-type="string">
            <text:p>ZAJEZDNIA KLESZCZ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1">
            <text:p>4091</text:p>
          </table:table-cell>
          <table:table-cell office:value-type="string">
            <text:p>DOJAZ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2">
            <text:p>4092</text:p>
          </table:table-cell>
          <table:table-cell office:value-type="string">
            <text:p>RYŻ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3">
            <text:p>4093</text:p>
          </table:table-cell>
          <table:table-cell office:value-type="string">
            <text:p>ZAPUST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SKOROSZ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094">
            <text:p>4094</text:p>
          </table:table-cell>
          <table:table-cell office:value-type="string">
            <text:p>DZIECI WARSZAWY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URSUS-TECHNIKUM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POCZTY GDAŃSKIEJ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095">
            <text:p>4095</text:p>
          </table:table-cell>
          <table:table-cell office:value-type="string">
            <text:p>SZANCER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OBROŃCÓW HEL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string">
            <text:p>PL.TYSIĄCLECI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7">
            <text:p>4097</text:p>
          </table:table-cell>
          <table:table-cell office:value-type="string">
            <text:p>KOŚCIUS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098">
            <text:p>4098</text:p>
          </table:table-cell>
          <table:table-cell office:value-type="string">
            <text:p>WAP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099">
            <text:p>4099</text:p>
          </table:table-cell>
          <table:table-cell office:value-type="string">
            <text:p>SPISA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MALIN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1">
            <text:p>4101</text:p>
          </table:table-cell>
          <table:table-cell office:value-type="string">
            <text:p>MIKOŁA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2">
            <text:p>4102</text:p>
          </table:table-cell>
          <table:table-cell office:value-type="string">
            <text:p>TECHNIK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3">
            <text:p>4103</text:p>
          </table:table-cell>
          <table:table-cell office:value-type="string">
            <text:p>PŁUŻ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4">
            <text:p>4104</text:p>
          </table:table-cell>
          <table:table-cell office:value-type="string">
            <text:p>KAMBU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5">
            <text:p>4105</text:p>
          </table:table-cell>
          <table:table-cell office:value-type="string">
            <text:p>INSTALATORÓW-KI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6">
            <text:p>4106</text:p>
          </table:table-cell>
          <table:table-cell office:value-type="string">
            <text:p>INSTALATO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7">
            <text:p>4107</text:p>
          </table:table-cell>
          <table:table-cell office:value-type="string">
            <text:p>SKOROCHÓD-MAJ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8">
            <text:p>4108</text:p>
          </table:table-cell>
          <table:table-cell office:value-type="string">
            <text:p>BANACH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09">
            <text:p>4109</text:p>
          </table:table-cell>
          <table:table-cell office:value-type="string">
            <text:p>SIEMIE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SOSNKO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1">
            <text:p>4111</text:p>
          </table:table-cell>
          <table:table-cell office:value-type="string">
            <text:p>JASI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2">
            <text:p>4112</text:p>
          </table:table-cell>
          <table:table-cell office:value-type="string">
            <text:p>MOŁDA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3">
            <text:p>4113</text:p>
          </table:table-cell>
          <table:table-cell office:value-type="string">
            <text:p>WIŚL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4">
            <text:p>4114</text:p>
          </table:table-cell>
          <table:table-cell office:value-type="string">
            <text:p>SALOMEA</text:p>
          </table:table-cell>
          <table:table-cell office:value-type="string">
            <text:p>WARSZAWA</text:p>
          </table:table-cell>
          <table:table-cell office:value-type="date" office:date-value="2014-08-06">
            <text:p>2014-08-06</text:p>
          </table:table-cell>
          <table:table-cell office:value-type="date" office:date-value="2014-11-15">
            <text:p>2014-11-15</text:p>
          </table:table-cell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SZCZĘŚLI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PRZEMYSŁAWA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4-08-06">
            <text:p>2014-08-06</text:p>
          </table:table-cell>
        </table:table-row>
        <table:table-row table:style-name="ro1">
          <table:table-cell office:value-type="float" office:value="4115">
            <text:p>4115</text:p>
          </table:table-cell>
          <table:table-cell office:value-type="string">
            <text:p>PRZEMYSŁAWA II</text:p>
          </table:table-cell>
          <table:table-cell office:value-type="string">
            <text:p>WARSZAWA</text:p>
          </table:table-cell>
          <table:table-cell office:value-type="date" office:date-value="2014-08-07">
            <text:p>2014-08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6">
            <text:p>4116</text:p>
          </table:table-cell>
          <table:table-cell office:value-type="string">
            <text:p>HALA KOP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7">
            <text:p>4117</text:p>
          </table:table-cell>
          <table:table-cell office:value-type="string">
            <text:p>ROKOS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8">
            <text:p>4118</text:p>
          </table:table-cell>
          <table:table-cell office:value-type="string">
            <text:p>OPAC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19">
            <text:p>4119</text:p>
          </table:table-cell>
          <table:table-cell office:value-type="string">
            <text:p>SZCZĘŚLIWIC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URBANIST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1">
            <text:p>4121</text:p>
          </table:table-cell>
          <table:table-cell office:value-type="string">
            <text:p>WAW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2">
            <text:p>4122</text:p>
          </table:table-cell>
          <table:table-cell office:value-type="string">
            <text:p>AL.WIELKOPOL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3">
            <text:p>4123</text:p>
          </table:table-cell>
          <table:table-cell office:value-type="string">
            <text:p>ADAMIEC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TOMCIA PALUCH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BOLESŁAWA ŚMIAŁEGO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5">
            <text:p>4125</text:p>
          </table:table-cell>
          <table:table-cell office:value-type="string">
            <text:p>SKOROSZEWSKA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CENTRUM HANDLOWE REDUT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5-03-30">
            <text:p>2005-03-30</text:p>
          </table:table-cell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CH REDUTA</text:p>
          </table:table-cell>
          <table:table-cell office:value-type="string">
            <text:p>WARSZAWA</text:p>
          </table:table-cell>
          <table:table-cell office:value-type="date" office:date-value="2005-04-02">
            <text:p>2005-04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GIERDZIEJEWS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8">
            <text:p>4128</text:p>
          </table:table-cell>
          <table:table-cell office:value-type="string">
            <text:p>POSAG 7 PANIEN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29">
            <text:p>4129</text:p>
          </table:table-cell>
          <table:table-cell office:value-type="string">
            <text:p>PKP URSUS PŁN.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0">
            <text:p>4130</text:p>
          </table:table-cell>
          <table:table-cell office:value-type="string">
            <text:p>REGULSKA</text:p>
          </table:table-cell>
          <table:table-cell office:value-type="string">
            <text:p>WARSZAWA</text:p>
          </table:table-cell>
          <table:table-cell office:value-type="date" office:date-value="2003-12-01">
            <text:p>2003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1">
            <text:p>4131</text:p>
          </table:table-cell>
          <table:table-cell office:value-type="string">
            <text:p>NIECAŁA</text:p>
          </table:table-cell>
          <table:table-cell office:value-type="string">
            <text:p>WARSZAWA</text:p>
          </table:table-cell>
          <table:table-cell office:value-type="date" office:date-value="2003-06-02">
            <text:p>2003-06-02</text:p>
          </table:table-cell>
          <table:table-cell office:value-type="date" office:date-value="2005-06-01">
            <text:p>2005-06-01</text:p>
          </table:table-cell>
        </table:table-row>
        <table:table-row table:style-name="ro1">
          <table:table-cell office:value-type="float" office:value="4131">
            <text:p>4131</text:p>
          </table:table-cell>
          <table:table-cell office:value-type="string">
            <text:p>STARODĘBY</text:p>
          </table:table-cell>
          <table:table-cell office:value-type="string">
            <text:p>WARSZAWA</text:p>
          </table:table-cell>
          <table:table-cell office:value-type="date" office:date-value="2005-08-01">
            <text:p>2005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4">
            <text:p>4134</text:p>
          </table:table-cell>
          <table:table-cell office:value-type="string">
            <text:p>PIASTOWSKA</text:p>
          </table:table-cell>
          <table:table-cell office:value-type="string">
            <text:p>WARSZAWA</text:p>
          </table:table-cell>
          <table:table-cell office:value-type="date" office:date-value="2003-12-01">
            <text:p>2003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5">
            <text:p>4135</text:p>
          </table:table-cell>
          <table:table-cell table:number-columns-repeated="2" office:value-type="string">
            <text:p>WŁADYSŁAWÓW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6">
            <text:p>4136</text:p>
          </table:table-cell>
          <table:table-cell office:value-type="string">
            <text:p>GRANICZNA</text:p>
          </table:table-cell>
          <table:table-cell office:value-type="string">
            <text:p>MAGDALENK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7">
            <text:p>4137</text:p>
          </table:table-cell>
          <table:table-cell office:value-type="string">
            <text:p>HALE BANACHA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38">
            <text:p>4138</text:p>
          </table:table-cell>
          <table:table-cell office:value-type="string">
            <text:p>NORWIDA</text:p>
          </table:table-cell>
          <table:table-cell office:value-type="string">
            <text:p>PIASTÓW</text:p>
          </table:table-cell>
          <table:table-cell office:value-type="date" office:date-value="2002-07-02">
            <text:p>2002-07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0">
            <text:p>4140</text:p>
          </table:table-cell>
          <table:table-cell office:value-type="string">
            <text:p>NIEMC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POD IM.WARNEŃCZY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8-31">
            <text:p>2011-08-31</text:p>
          </table:table-cell>
        </table:table-row>
        <table:table-row table:style-name="ro1">
          <table:table-cell office:value-type="float" office:value="4141">
            <text:p>4141</text:p>
          </table:table-cell>
          <table:table-cell office:value-type="string">
            <text:p>OGRÓD DZIAŁKOWY IM.WARNEŃCZYKA</text:p>
          </table:table-cell>
          <table:table-cell office:value-type="string">
            <text:p>WARSZAWA</text:p>
          </table:table-cell>
          <table:table-cell office:value-type="date" office:date-value="2011-09-02">
            <text:p>2011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2">
            <text:p>4142</text:p>
          </table:table-cell>
          <table:table-cell office:value-type="string">
            <text:p>BOLESŁAWA KRZYWOUSTEGO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3">
            <text:p>4143</text:p>
          </table:table-cell>
          <table:table-cell office:value-type="string">
            <text:p>DRZEWIE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POD-9 MAJ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1-01">
            <text:p>2010-01-01</text:p>
          </table:table-cell>
        </table:table-row>
        <table:table-row table:style-name="ro1">
          <table:table-cell office:value-type="float" office:value="4144">
            <text:p>4144</text:p>
          </table:table-cell>
          <table:table-cell office:value-type="string">
            <text:p>WIRAŻOWA</text:p>
          </table:table-cell>
          <table:table-cell office:value-type="string">
            <text:p>WARSZAW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5">
            <text:p>4145</text:p>
          </table:table-cell>
          <table:table-cell office:value-type="string">
            <text:p>WIRAŻOWA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1-01">
            <text:p>2010-01-01</text:p>
          </table:table-cell>
        </table:table-row>
        <table:table-row table:style-name="ro1">
          <table:table-cell office:value-type="float" office:value="4146">
            <text:p>4146</text:p>
          </table:table-cell>
          <table:table-cell office:value-type="string">
            <text:p>PKP OKĘC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WINI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TERMINAL LOTNICZY CARGO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08-09-01">
            <text:p>2008-09-01</text:p>
          </table:table-cell>
        </table:table-row>
        <table:table-row table:style-name="ro1">
          <table:table-cell office:value-type="float" office:value="4147">
            <text:p>4147</text:p>
          </table:table-cell>
          <table:table-cell office:value-type="string">
            <text:p>TERMINAL CARGO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8">
            <text:p>4148</text:p>
          </table:table-cell>
          <table:table-cell office:value-type="string">
            <text:p>WIRAŻOWA-WPR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1-01">
            <text:p>2008-01-01</text:p>
          </table:table-cell>
        </table:table-row>
        <table:table-row table:style-name="ro1">
          <table:table-cell office:value-type="float" office:value="4148">
            <text:p>4148</text:p>
          </table:table-cell>
          <table:table-cell office:value-type="string">
            <text:p>LESZKA BIAŁEGO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49">
            <text:p>4149</text:p>
          </table:table-cell>
          <table:table-cell office:value-type="string">
            <text:p>MDL CAR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4-01">
            <text:p>2008-04-01</text:p>
          </table:table-cell>
        </table:table-row>
        <table:table-row table:style-name="ro1">
          <table:table-cell office:value-type="float" office:value="4149">
            <text:p>4149</text:p>
          </table:table-cell>
          <table:table-cell office:value-type="string">
            <text:p>PKP GOŁĄBKI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0">
            <text:p>4150</text:p>
          </table:table-cell>
          <table:table-cell office:value-type="string">
            <text:p>CENTRUM MODY</text:p>
          </table:table-cell>
          <table:table-cell office:value-type="string">
            <text:p>NADARZY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1">
            <text:p>4151</text:p>
          </table:table-cell>
          <table:table-cell office:value-type="string">
            <text:p>KOMOROWSKA</text:p>
          </table:table-cell>
          <table:table-cell office:value-type="string">
            <text:p>NADARZY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2">
            <text:p>4152</text:p>
          </table:table-cell>
          <table:table-cell office:value-type="string">
            <text:p>LINDLEY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KRZYWI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4153">
            <text:p>4153</text:p>
          </table:table-cell>
          <table:table-cell office:value-type="string">
            <text:p>NIK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HOTEL V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4154">
            <text:p>4154</text:p>
          </table:table-cell>
          <table:table-cell office:value-type="string">
            <text:p>SZCZĘŚLIWICKA</text:p>
          </table:table-cell>
          <table:table-cell office:value-type="string">
            <text:p>WARSZAWA</text:p>
          </table:table-cell>
          <table:table-cell office:value-type="date" office:date-value="2010-03-01">
            <text:p>2010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5">
            <text:p>4155</text:p>
          </table:table-cell>
          <table:table-cell office:value-type="string">
            <text:p>MŁYN</text:p>
          </table:table-cell>
          <table:table-cell office:value-type="string">
            <text:p>RA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6">
            <text:p>4156</text:p>
          </table:table-cell>
          <table:table-cell office:value-type="string">
            <text:p>SZKOLNA</text:p>
          </table:table-cell>
          <table:table-cell office:value-type="string">
            <text:p>RA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7">
            <text:p>4157</text:p>
          </table:table-cell>
          <table:table-cell office:value-type="string">
            <text:p>SPORTOWA</text:p>
          </table:table-cell>
          <table:table-cell office:value-type="string">
            <text:p>RA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8">
            <text:p>4158</text:p>
          </table:table-cell>
          <table:table-cell office:value-type="string">
            <text:p>KOŚCIÓŁ</text:p>
          </table:table-cell>
          <table:table-cell office:value-type="string">
            <text:p>RA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59">
            <text:p>4159</text:p>
          </table:table-cell>
          <table:table-cell office:value-type="string">
            <text:p>PUCHAŁY</text:p>
          </table:table-cell>
          <table:table-cell office:value-type="string">
            <text:p>FALEN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0">
            <text:p>4160</text:p>
          </table:table-cell>
          <table:table-cell office:value-type="string">
            <text:p>HRABSKA DROGA</text:p>
          </table:table-cell>
          <table:table-cell office:value-type="string">
            <text:p>FALEN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1">
            <text:p>4161</text:p>
          </table:table-cell>
          <table:table-cell office:value-type="string">
            <text:p>IMUZ</text:p>
          </table:table-cell>
          <table:table-cell office:value-type="string">
            <text:p>FALEN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2">
            <text:p>4162</text:p>
          </table:table-cell>
          <table:table-cell office:value-type="string">
            <text:p>FALENTY-OSIEDLE</text:p>
          </table:table-cell>
          <table:table-cell office:value-type="string">
            <text:p>FALEN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3">
            <text:p>4163</text:p>
          </table:table-cell>
          <table:table-cell office:value-type="string">
            <text:p>FALENTY NOWE</text:p>
          </table:table-cell>
          <table:table-cell office:value-type="string">
            <text:p>FALENT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4">
            <text:p>4164</text:p>
          </table:table-cell>
          <table:table-cell table:number-columns-repeated="2" office:value-type="string">
            <text:p>FALENTY DUŻ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5">
            <text:p>4165</text:p>
          </table:table-cell>
          <table:table-cell office:value-type="string">
            <text:p>FALENCKA</text:p>
          </table:table-cell>
          <table:table-cell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6">
            <text:p>4166</text:p>
          </table:table-cell>
          <table:table-cell table:number-columns-repeated="2" office:value-type="string">
            <text:p>J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7">
            <text:p>4167</text:p>
          </table:table-cell>
          <table:table-cell table:number-columns-repeated="2" office:value-type="string">
            <text:p>RYBI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8">
            <text:p>4168</text:p>
          </table:table-cell>
          <table:table-cell office:value-type="string">
            <text:p>PROMYKA</text:p>
          </table:table-cell>
          <table:table-cell office:value-type="string">
            <text:p>JAWORO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69">
            <text:p>4169</text:p>
          </table:table-cell>
          <table:table-cell office:value-type="string">
            <text:p>OBJAZDOWA</text:p>
          </table:table-cell>
          <table:table-cell office:value-type="string">
            <text:p>JAWORO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0">
            <text:p>4170</text:p>
          </table:table-cell>
          <table:table-cell office:value-type="string">
            <text:p>SPÓŁDZIELNIA</text:p>
          </table:table-cell>
          <table:table-cell office:value-type="string">
            <text:p>DAWID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1">
            <text:p>4171</text:p>
          </table:table-cell>
          <table:table-cell office:value-type="string">
            <text:p>DŁUGA</text:p>
          </table:table-cell>
          <table:table-cell office:value-type="string">
            <text:p>DAWID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2">
            <text:p>4172</text:p>
          </table:table-cell>
          <table:table-cell office:value-type="string">
            <text:p>BALETOWA</text:p>
          </table:table-cell>
          <table:table-cell office:value-type="string">
            <text:p>DAWID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3">
            <text:p>4173</text:p>
          </table:table-cell>
          <table:table-cell office:value-type="string">
            <text:p>ŁADY-SZKOŁA</text:p>
          </table:table-cell>
          <table:table-cell office:value-type="string">
            <text:p>DAWIDY BANKOW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4">
            <text:p>4174</text:p>
          </table:table-cell>
          <table:table-cell table:number-columns-repeated="2" office:value-type="string">
            <text:p>ŁAD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5">
            <text:p>4175</text:p>
          </table:table-cell>
          <table:table-cell table:number-columns-repeated="2" office:value-type="string">
            <text:p>NOWY PODOL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6">
            <text:p>4176</text:p>
          </table:table-cell>
          <table:table-cell table:number-columns-repeated="2" office:value-type="string">
            <text:p>PODOL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7">
            <text:p>4177</text:p>
          </table:table-cell>
          <table:table-cell office:value-type="string">
            <text:p>KWIATÓW POLNYCH</text:p>
          </table:table-cell>
          <table:table-cell office:value-type="string">
            <text:p>DAWIDY BANKOW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8">
            <text:p>4178</text:p>
          </table:table-cell>
          <table:table-cell office:value-type="string">
            <text:p>BORYNY</text:p>
          </table:table-cell>
          <table:table-cell office:value-type="string">
            <text:p>DAWIDY BANKOW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79">
            <text:p>4179</text:p>
          </table:table-cell>
          <table:table-cell office:value-type="string">
            <text:p>MIKLASZEWSKIEGO</text:p>
          </table:table-cell>
          <table:table-cell office:value-type="string">
            <text:p>DAWIDY BANKOW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0">
            <text:p>4180</text:p>
          </table:table-cell>
          <table:table-cell office:value-type="string">
            <text:p>STARZYŃSKIEGO</text:p>
          </table:table-cell>
          <table:table-cell office:value-type="string">
            <text:p>DAWIDY BANKOW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1">
            <text:p>4181</text:p>
          </table:table-cell>
          <table:table-cell table:number-columns-repeated="2" office:value-type="string">
            <text:p>ZAMIENI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2">
            <text:p>4182</text:p>
          </table:table-cell>
          <table:table-cell table:number-columns-repeated="2" office:value-type="string">
            <text:p>ZGORZAŁ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3">
            <text:p>4183</text:p>
          </table:table-cell>
          <table:table-cell office:value-type="string">
            <text:p>WKD OPACZ</text:p>
          </table:table-cell>
          <table:table-cell office:value-type="string">
            <text:p>MICHAŁOWICE</text:p>
          </table:table-cell>
          <table:table-cell office:value-type="date" office:date-value="2006-10-01">
            <text:p>2006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4">
            <text:p>4184</text:p>
          </table:table-cell>
          <table:table-cell office:value-type="string">
            <text:p>BADYLARSKA</text:p>
          </table:table-cell>
          <table:table-cell office:value-type="string">
            <text:p>MICHAŁOWICE</text:p>
          </table:table-cell>
          <table:table-cell office:value-type="date" office:date-value="2006-10-01">
            <text:p>2006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5">
            <text:p>4185</text:p>
          </table:table-cell>
          <table:table-cell office:value-type="string">
            <text:p>HENRYKA PROBUSA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88">
            <text:p>4188</text:p>
          </table:table-cell>
          <table:table-cell office:value-type="string">
            <text:p>OBYWATELSKA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3-10-12">
            <text:p>2013-10-12</text:p>
          </table:table-cell>
        </table:table-row>
        <table:table-row table:style-name="ro1">
          <table:table-cell office:value-type="float" office:value="4189">
            <text:p>4189</text:p>
          </table:table-cell>
          <table:table-cell office:value-type="string">
            <text:p>KS.CHROŚCICKIEGO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1-09-27">
            <text:p>2011-09-27</text:p>
          </table:table-cell>
        </table:table-row>
        <table:table-row table:style-name="ro1">
          <table:table-cell office:value-type="float" office:value="4190">
            <text:p>4190</text:p>
          </table:table-cell>
          <table:table-cell office:value-type="string">
            <text:p>SZEROKA</text:p>
          </table:table-cell>
          <table:table-cell office:value-type="string">
            <text:p>JASTRZĘBIEC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1">
            <text:p>4191</text:p>
          </table:table-cell>
          <table:table-cell office:value-type="string">
            <text:p>PARTYZANTÓW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2">
            <text:p>4192</text:p>
          </table:table-cell>
          <table:table-cell office:value-type="string">
            <text:p>BOHATERÓW WARSZAWY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3">
            <text:p>4193</text:p>
          </table:table-cell>
          <table:table-cell office:value-type="string">
            <text:p>KOŚCIUSZKI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4">
            <text:p>4194</text:p>
          </table:table-cell>
          <table:table-cell office:value-type="string">
            <text:p>POWSTAŃCÓW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2-02-29">
            <text:p>2012-02-29</text:p>
          </table:table-cell>
        </table:table-row>
        <table:table-row table:style-name="ro1">
          <table:table-cell office:value-type="float" office:value="4194">
            <text:p>4194</text:p>
          </table:table-cell>
          <table:table-cell office:value-type="string">
            <text:p>AL.WOJSKA POLSKIEGO</text:p>
          </table:table-cell>
          <table:table-cell office:value-type="string">
            <text:p>PRUSZKÓW</text:p>
          </table:table-cell>
          <table:table-cell office:value-type="date" office:date-value="2012-03-01">
            <text:p>2012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5">
            <text:p>4195</text:p>
          </table:table-cell>
          <table:table-cell office:value-type="string">
            <text:p>OS.STASZICA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6">
            <text:p>4196</text:p>
          </table:table-cell>
          <table:table-cell office:value-type="string">
            <text:p>PLANTOWA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7">
            <text:p>4197</text:p>
          </table:table-cell>
          <table:table-cell office:value-type="string">
            <text:p>OŁÓWKOWA</text:p>
          </table:table-cell>
          <table:table-cell office:value-type="string">
            <text:p>PRUSZKÓW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8">
            <text:p>4198</text:p>
          </table:table-cell>
          <table:table-cell office:value-type="string">
            <text:p>OKĘCIE BUSINESS PARK</text:p>
          </table:table-cell>
          <table:table-cell office:value-type="string">
            <text:p>WARSZAWA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LESZCZYŃSKIEGO</text:p>
          </table:table-cell>
          <table:table-cell office:value-type="string">
            <text:p>WARSZAWA</text:p>
          </table:table-cell>
          <table:table-cell office:value-type="date" office:date-value="2011-07-29">
            <text:p>2011-07-29</text:p>
          </table:table-cell>
          <table:table-cell office:value-type="date" office:date-value="2014-03-24">
            <text:p>2014-03-24</text:p>
          </table:table-cell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STAWY</text:p>
          </table:table-cell>
          <table:table-cell office:value-type="string">
            <text:p>WARSZAWA</text:p>
          </table:table-cell>
          <table:table-cell office:value-type="date" office:date-value="2014-12-18">
            <text:p>2014-12-1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TERMINAL T2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string">
            <text:p>LOTNISKO-SEKTORY CDE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TERMINAL T1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4201">
            <text:p>4201</text:p>
          </table:table-cell>
          <table:table-cell office:value-type="string">
            <text:p>LOTNISKO-SEKTORY AB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TERMINAL ETIUDA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4202">
            <text:p>4202</text:p>
          </table:table-cell>
          <table:table-cell office:value-type="string">
            <text:p>TERMINAL AUTOBUSOWY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3">
            <text:p>4203</text:p>
          </table:table-cell>
          <table:table-cell office:value-type="string">
            <text:p>BENNETTA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5">
            <text:p>4205</text:p>
          </table:table-cell>
          <table:table-cell office:value-type="string">
            <text:p>BEŁ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6">
            <text:p>4206</text:p>
          </table:table-cell>
          <table:table-cell office:value-type="string">
            <text:p>STADION</text:p>
          </table:table-cell>
          <table:table-cell office:value-type="string">
            <text:p>RASZ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7">
            <text:p>4207</text:p>
          </table:table-cell>
          <table:table-cell office:value-type="string">
            <text:p>ORLĄT LWOW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09">
            <text:p>4209</text:p>
          </table:table-cell>
          <table:table-cell office:value-type="string">
            <text:p>PRAŻM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0">
            <text:p>4210</text:p>
          </table:table-cell>
          <table:table-cell office:value-type="string">
            <text:p>KUŹNICY KOŁŁĄTAJOWS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1">
            <text:p>4211</text:p>
          </table:table-cell>
          <table:table-cell office:value-type="string">
            <text:p>ZAGŁOB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05-31">
            <text:p>2013-05-31</text:p>
          </table:table-cell>
        </table:table-row>
        <table:table-row table:style-name="ro1">
          <table:table-cell office:value-type="float" office:value="4211">
            <text:p>4211</text:p>
          </table:table-cell>
          <table:table-cell office:value-type="string">
            <text:p>URSUS-SANKTUARIUM</text:p>
          </table:table-cell>
          <table:table-cell office:value-type="string">
            <text:p>WARSZAWA</text:p>
          </table:table-cell>
          <table:table-cell office:value-type="date" office:date-value="2013-06-01">
            <text:p>2013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2">
            <text:p>4212</text:p>
          </table:table-cell>
          <table:table-cell office:value-type="string">
            <text:p>PAROWC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3">
            <text:p>4213</text:p>
          </table:table-cell>
          <table:table-cell office:value-type="string">
            <text:p>WAŁO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4">
            <text:p>4214</text:p>
          </table:table-cell>
          <table:table-cell office:value-type="string">
            <text:p>PKP WŁOCH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5">
            <text:p>4215</text:p>
          </table:table-cell>
          <table:table-cell office:value-type="string">
            <text:p>PRZEPIÓR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ZM URSU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PL.CZERWCA 1976 R.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4216">
            <text:p>4216</text:p>
          </table:table-cell>
          <table:table-cell office:value-type="string">
            <text:p>URSUS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7">
            <text:p>4217</text:p>
          </table:table-cell>
          <table:table-cell office:value-type="string">
            <text:p>PKP URSU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8">
            <text:p>4218</text:p>
          </table:table-cell>
          <table:table-cell office:value-type="string">
            <text:p>SIŁAC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11-09">
            <text:p>2008-11-09</text:p>
          </table:table-cell>
        </table:table-row>
        <table:table-row table:style-name="ro1">
          <table:table-cell office:value-type="float" office:value="4218">
            <text:p>4218</text:p>
          </table:table-cell>
          <table:table-cell office:value-type="string">
            <text:p>LALKI</text:p>
          </table:table-cell>
          <table:table-cell office:value-type="string">
            <text:p>WARSZAWA</text:p>
          </table:table-cell>
          <table:table-cell office:value-type="date" office:date-value="2009-03-02">
            <text:p>2009-03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19">
            <text:p>4219</text:p>
          </table:table-cell>
          <table:table-cell office:value-type="string">
            <text:p>ŚMIGI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0">
            <text:p>4220</text:p>
          </table:table-cell>
          <table:table-cell office:value-type="string">
            <text:p>WŁADYSŁAWA HERM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1">
            <text:p>4221</text:p>
          </table:table-cell>
          <table:table-cell office:value-type="string">
            <text:p>URSUS-NIEDŹWIAD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2">
            <text:p>4222</text:p>
          </table:table-cell>
          <table:table-cell office:value-type="string">
            <text:p>RYB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3">
            <text:p>4223</text:p>
          </table:table-cell>
          <table:table-cell office:value-type="string">
            <text:p>SZUBER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4">
            <text:p>4224</text:p>
          </table:table-cell>
          <table:table-cell office:value-type="string">
            <text:p>NOWE WŁOCH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5">
            <text:p>4225</text:p>
          </table:table-cell>
          <table:table-cell office:value-type="string">
            <text:p>SYMPAT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6">
            <text:p>4226</text:p>
          </table:table-cell>
          <table:table-cell office:value-type="string">
            <text:p>BO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8-06">
            <text:p>2014-08-06</text:p>
          </table:table-cell>
        </table:table-row>
        <table:table-row table:style-name="ro1">
          <table:table-cell office:value-type="float" office:value="4226">
            <text:p>4226</text:p>
          </table:table-cell>
          <table:table-cell office:value-type="string">
            <text:p>KRÓLOWEJ BONY</text:p>
          </table:table-cell>
          <table:table-cell office:value-type="string">
            <text:p>WARSZAWA</text:p>
          </table:table-cell>
          <table:table-cell office:value-type="date" office:date-value="2014-08-07">
            <text:p>2014-08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7">
            <text:p>4227</text:p>
          </table:table-cell>
          <table:table-cell office:value-type="string">
            <text:p>GOŁĄB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6-30">
            <text:p>2010-06-30</text:p>
          </table:table-cell>
        </table:table-row>
        <table:table-row table:style-name="ro1">
          <table:table-cell office:value-type="float" office:value="4228">
            <text:p>4228</text:p>
          </table:table-cell>
          <table:table-cell office:value-type="string">
            <text:p>WOJCIECH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29">
            <text:p>4229</text:p>
          </table:table-cell>
          <table:table-cell office:value-type="string">
            <text:p>LELEWELA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0">
            <text:p>4230</text:p>
          </table:table-cell>
          <table:table-cell office:value-type="string">
            <text:p>KINO BAŚŃ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1">
            <text:p>4231</text:p>
          </table:table-cell>
          <table:table-cell office:value-type="string">
            <text:p>TRAUGUTTA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2">
            <text:p>4232</text:p>
          </table:table-cell>
          <table:table-cell office:value-type="string">
            <text:p>DĄBROWSKIEGO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3">
            <text:p>4233</text:p>
          </table:table-cell>
          <table:table-cell office:value-type="string">
            <text:p>TORUŃSKA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4">
            <text:p>4234</text:p>
          </table:table-cell>
          <table:table-cell office:value-type="string">
            <text:p>AL.PIŁSUDSKIEGO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5">
            <text:p>4235</text:p>
          </table:table-cell>
          <table:table-cell office:value-type="string">
            <text:p>OGIŃSKIEGO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6">
            <text:p>4236</text:p>
          </table:table-cell>
          <table:table-cell office:value-type="string">
            <text:p>ORZESZKOWEJ</text:p>
          </table:table-cell>
          <table:table-cell office:value-type="string">
            <text:p>PIAST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37">
            <text:p>4237</text:p>
          </table:table-cell>
          <table:table-cell office:value-type="string">
            <text:p>ŻYWIECK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2">
            <text:p>4242</text:p>
          </table:table-cell>
          <table:table-cell office:value-type="string">
            <text:p>KOLO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2-07">
            <text:p>2014-02-07</text:p>
          </table:table-cell>
        </table:table-row>
        <table:table-row table:style-name="ro1">
          <table:table-cell office:value-type="float" office:value="4243">
            <text:p>4243</text:p>
          </table:table-cell>
          <table:table-cell office:value-type="string">
            <text:p>BODYCH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4">
            <text:p>4244</text:p>
          </table:table-cell>
          <table:table-cell office:value-type="string">
            <text:p>KOŚCIUSZKI</text:p>
          </table:table-cell>
          <table:table-cell office:value-type="string">
            <text:p>NADARZYN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5">
            <text:p>4245</text:p>
          </table:table-cell>
          <table:table-cell office:value-type="string">
            <text:p>TURYSTYCZNA</text:p>
          </table:table-cell>
          <table:table-cell office:value-type="string">
            <text:p>NADARZYN</text:p>
          </table:table-cell>
          <table:table-cell office:value-type="date" office:date-value="1999-09-01">
            <text:p>1999-09-01</text:p>
          </table:table-cell>
          <table:table-cell office:value-type="date" office:date-value="2006-04-01">
            <text:p>2006-04-01</text:p>
          </table:table-cell>
        </table:table-row>
        <table:table-row table:style-name="ro1">
          <table:table-cell office:value-type="float" office:value="4245">
            <text:p>4245</text:p>
          </table:table-cell>
          <table:table-cell office:value-type="string">
            <text:p>WARSZAWSKA</text:p>
          </table:table-cell>
          <table:table-cell office:value-type="string">
            <text:p>NADARZYN</text:p>
          </table:table-cell>
          <table:table-cell office:value-type="date" office:date-value="2006-05-02">
            <text:p>2006-05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6">
            <text:p>4246</text:p>
          </table:table-cell>
          <table:table-cell office:value-type="string">
            <text:p>KOMOROWSKA-HOTEL</text:p>
          </table:table-cell>
          <table:table-cell office:value-type="string">
            <text:p>NADARZ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7">
            <text:p>4247</text:p>
          </table:table-cell>
          <table:table-cell office:value-type="string">
            <text:p>MACIERZANKI</text:p>
          </table:table-cell>
          <table:table-cell office:value-type="string">
            <text:p>NADARZ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8">
            <text:p>4248</text:p>
          </table:table-cell>
          <table:table-cell office:value-type="string">
            <text:p>JODŁOWA</text:p>
          </table:table-cell>
          <table:table-cell office:value-type="string">
            <text:p>NADARZYN</text:p>
          </table:table-cell>
          <table:table-cell table:number-columns-repeated="2" office:value-type="date" office:date-value="1999-09-01">
            <text:p>1999-09-01</text:p>
          </table:table-cell>
        </table:table-row>
        <table:table-row table:style-name="ro1">
          <table:table-cell office:value-type="float" office:value="4248">
            <text:p>4248</text:p>
          </table:table-cell>
          <table:table-cell office:value-type="string">
            <text:p>JODŁOWA</text:p>
          </table:table-cell>
          <table:table-cell office:value-type="string">
            <text:p>STRZENIÓWK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49">
            <text:p>4249</text:p>
          </table:table-cell>
          <table:table-cell office:value-type="string">
            <text:p>LIPOWA</text:p>
          </table:table-cell>
          <table:table-cell office:value-type="string">
            <text:p>NADARZ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0">
            <text:p>4250</text:p>
          </table:table-cell>
          <table:table-cell table:number-columns-repeated="2" office:value-type="string">
            <text:p>MAGDALENK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1">
            <text:p>4251</text:p>
          </table:table-cell>
          <table:table-cell table:number-columns-repeated="2" office:value-type="string">
            <text:p>LESZNOWOL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2">
            <text:p>4252</text:p>
          </table:table-cell>
          <table:table-cell office:value-type="string">
            <text:p>KRÓLOWEJ JADWIGI</text:p>
          </table:table-cell>
          <table:table-cell office:value-type="string">
            <text:p>PIASTÓW</text:p>
          </table:table-cell>
          <table:table-cell office:value-type="date" office:date-value="2010-08-05">
            <text:p>2010-08-05</text:p>
          </table:table-cell>
          <table:table-cell office:value-type="date" office:date-value="2010-08-23">
            <text:p>2010-08-23</text:p>
          </table:table-cell>
        </table:table-row>
        <table:table-row table:style-name="ro1">
          <table:table-cell office:value-type="float" office:value="4253">
            <text:p>4253</text:p>
          </table:table-cell>
          <table:table-cell table:number-columns-repeated="2" office:value-type="string">
            <text:p>WILCZA GÓR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4">
            <text:p>4254</text:p>
          </table:table-cell>
          <table:table-cell office:value-type="string">
            <text:p>BATALIONU WŁOCHY</text:p>
          </table:table-cell>
          <table:table-cell office:value-type="string">
            <text:p>WARSZAWA</text:p>
          </table:table-cell>
          <table:table-cell office:value-type="date" office:date-value="2013-03-01">
            <text:p>2013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5">
            <text:p>4255</text:p>
          </table:table-cell>
          <table:table-cell office:value-type="string">
            <text:p>POCZTY GDAŃSKIEJ</text:p>
          </table:table-cell>
          <table:table-cell office:value-type="string">
            <text:p>WARSZAWA</text:p>
          </table:table-cell>
          <table:table-cell office:value-type="date" office:date-value="2013-03-01">
            <text:p>2013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6">
            <text:p>4256</text:p>
          </table:table-cell>
          <table:table-cell table:number-columns-repeated="2" office:value-type="string">
            <text:p>KULESZÓWKA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4256">
            <text:p>4256</text:p>
          </table:table-cell>
          <table:table-cell office:value-type="string">
            <text:p>ŚRODKOWA</text:p>
          </table:table-cell>
          <table:table-cell office:value-type="string">
            <text:p>MICHAŁOWICE</text:p>
          </table:table-cell>
          <table:table-cell office:value-type="date" office:date-value="2013-04-30">
            <text:p>2013-04-30</text:p>
          </table:table-cell>
          <table:table-cell office:value-type="date" office:date-value="2013-08-02">
            <text:p>2013-08-02</text:p>
          </table:table-cell>
        </table:table-row>
        <table:table-row table:style-name="ro1">
          <table:table-cell office:value-type="float" office:value="4258">
            <text:p>4258</text:p>
          </table:table-cell>
          <table:table-cell office:value-type="string">
            <text:p>CM.POŁUDNIOWY-BRAMA PŁD.</text:p>
          </table:table-cell>
          <table:table-cell office:value-type="string">
            <text:p>ANTONINÓW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4258">
            <text:p>4258</text:p>
          </table:table-cell>
          <table:table-cell office:value-type="string">
            <text:p>SKŁADKOWSKIEGO</text:p>
          </table:table-cell>
          <table:table-cell office:value-type="string">
            <text:p>WARSZAWA</text:p>
          </table:table-cell>
          <table:table-cell office:value-type="date" office:date-value="2013-03-01">
            <text:p>2013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59">
            <text:p>4259</text:p>
          </table:table-cell>
          <table:table-cell office:value-type="string">
            <text:p>CHEŁMOŃSKIEGO</text:p>
          </table:table-cell>
          <table:table-cell office:value-type="string">
            <text:p>WARSZAWA</text:p>
          </table:table-cell>
          <table:table-cell office:value-type="date" office:date-value="2013-03-01">
            <text:p>2013-03-01</text:p>
          </table:table-cell>
          <table:table-cell office:value-type="date" office:date-value="2015-01-17">
            <text:p>2015-01-17</text:p>
          </table:table-cell>
        </table:table-row>
        <table:table-row table:style-name="ro1">
          <table:table-cell office:value-type="float" office:value="4260">
            <text:p>4260</text:p>
          </table:table-cell>
          <table:table-cell office:value-type="string">
            <text:p>LESZNOWOLA-POLE</text:p>
          </table:table-cell>
          <table:table-cell office:value-type="string">
            <text:p>LESZNOWOL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ORZECHOWA</text:p>
          </table:table-cell>
          <table:table-cell office:value-type="string">
            <text:p>WOLA GOŁKOWSKA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4261">
            <text:p>4261</text:p>
          </table:table-cell>
          <table:table-cell office:value-type="string">
            <text:p>KRZYWICKIEGO</text:p>
          </table:table-cell>
          <table:table-cell office:value-type="string">
            <text:p>WARSZAWA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2">
            <text:p>4262</text:p>
          </table:table-cell>
          <table:table-cell office:value-type="string">
            <text:p>CM.POŁUDNIOWY-BRAMA WSCH.</text:p>
          </table:table-cell>
          <table:table-cell office:value-type="string">
            <text:p>ANTONINÓW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4262">
            <text:p>4262</text:p>
          </table:table-cell>
          <table:table-cell office:value-type="string">
            <text:p>WALEREGO SŁAWKA</text:p>
          </table:table-cell>
          <table:table-cell office:value-type="string">
            <text:p>WARSZAWA</text:p>
          </table:table-cell>
          <table:table-cell office:value-type="date" office:date-value="2013-11-29">
            <text:p>2013-11-2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3">
            <text:p>4263</text:p>
          </table:table-cell>
          <table:table-cell office:value-type="string">
            <text:p>RYBNA</text:p>
          </table:table-cell>
          <table:table-cell office:value-type="string">
            <text:p>WOLA GOŁKOWSKA</text:p>
          </table:table-cell>
          <table:table-cell office:value-type="date" office:date-value="2002-06-01">
            <text:p>2002-06-01</text:p>
          </table:table-cell>
          <table:table-cell office:value-type="date" office:date-value="2002-11-03">
            <text:p>2002-11-03</text:p>
          </table:table-cell>
        </table:table-row>
        <table:table-row table:style-name="ro1">
          <table:table-cell office:value-type="float" office:value="4263">
            <text:p>4263</text:p>
          </table:table-cell>
          <table:table-cell office:value-type="string">
            <text:p>WINOGRONOWA</text:p>
          </table:table-cell>
          <table:table-cell office:value-type="string">
            <text:p>ROZALIN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4">
            <text:p>4264</text:p>
          </table:table-cell>
          <table:table-cell office:value-type="string">
            <text:p>BRZOZOWA</text:p>
          </table:table-cell>
          <table:table-cell office:value-type="string">
            <text:p>WOLA MROKOWSK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ŁANOWA</text:p>
          </table:table-cell>
          <table:table-cell office:value-type="string">
            <text:p>SZCZAKI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6">
            <text:p>4266</text:p>
          </table:table-cell>
          <table:table-cell table:number-columns-repeated="2" office:value-type="string">
            <text:p>KOS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7">
            <text:p>4267</text:p>
          </table:table-cell>
          <table:table-cell table:number-columns-repeated="2" office:value-type="string">
            <text:p>WÓLKA KOSOWSK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8">
            <text:p>4268</text:p>
          </table:table-cell>
          <table:table-cell office:value-type="string">
            <text:p>PARLAMENTARNA</text:p>
          </table:table-cell>
          <table:table-cell office:value-type="string">
            <text:p>DAWIDY BANKOWE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69">
            <text:p>4269</text:p>
          </table:table-cell>
          <table:table-cell office:value-type="string">
            <text:p>SZKOLNA</text:p>
          </table:table-cell>
          <table:table-cell office:value-type="string">
            <text:p>LESZNOWOL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POSTĘPU</text:p>
          </table:table-cell>
          <table:table-cell office:value-type="string">
            <text:p>KOLONIA LESZNOWOLA</text:p>
          </table:table-cell>
          <table:table-cell table:number-columns-repeated="2" office:value-type="date" office:date-value="2002-11-03">
            <text:p>2002-11-03</text:p>
          </table:table-cell>
        </table:table-row>
        <table:table-row table:style-name="ro1">
          <table:table-cell office:value-type="float" office:value="4270">
            <text:p>4270</text:p>
          </table:table-cell>
          <table:table-cell office:value-type="string">
            <text:p>POSTĘPU</text:p>
          </table:table-cell>
          <table:table-cell office:value-type="string">
            <text:p>LESZNOWOLA</text:p>
          </table:table-cell>
          <table:table-cell office:value-type="date" office:date-value="2002-12-02">
            <text:p>2002-12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1">
            <text:p>4271</text:p>
          </table:table-cell>
          <table:table-cell table:number-columns-repeated="2" office:value-type="string">
            <text:p>KOLONIA LESZNOWOLA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2">
            <text:p>4272</text:p>
          </table:table-cell>
          <table:table-cell office:value-type="string">
            <text:p>ŻWIROWA</text:p>
          </table:table-cell>
          <table:table-cell office:value-type="string">
            <text:p>WILCZA GÓRA</text:p>
          </table:table-cell>
          <table:table-cell table:number-columns-repeated="2" office:value-type="date" office:date-value="2002-11-03">
            <text:p>2002-11-03</text:p>
          </table:table-cell>
        </table:table-row>
        <table:table-row table:style-name="ro1">
          <table:table-cell office:value-type="float" office:value="4272">
            <text:p>4272</text:p>
          </table:table-cell>
          <table:table-cell table:number-columns-repeated="2" office:value-type="string">
            <text:p>KOSTOWIEC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3">
            <text:p>4273</text:p>
          </table:table-cell>
          <table:table-cell office:value-type="string">
            <text:p>ZIELONA</text:p>
          </table:table-cell>
          <table:table-cell office:value-type="string">
            <text:p>WŁADYSŁAWÓW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string">
            <text:p>POLNA</text:p>
          </table:table-cell>
          <table:table-cell office:value-type="string">
            <text:p>WŁADYSŁAWÓW</text:p>
          </table:table-cell>
          <table:table-cell office:value-type="date" office:date-value="2002-11-03">
            <text:p>2002-11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string">
            <text:p>KRÓTKA</text:p>
          </table:table-cell>
          <table:table-cell office:value-type="string">
            <text:p>STARA IWICZNA</text:p>
          </table:table-cell>
          <table:table-cell office:value-type="date" office:date-value="2003-03-03">
            <text:p>2003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6">
            <text:p>4276</text:p>
          </table:table-cell>
          <table:table-cell office:value-type="string">
            <text:p>KIELECKA</text:p>
          </table:table-cell>
          <table:table-cell office:value-type="string">
            <text:p>STARA IWICZNA</text:p>
          </table:table-cell>
          <table:table-cell office:value-type="date" office:date-value="2003-03-03">
            <text:p>2003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7">
            <text:p>4277</text:p>
          </table:table-cell>
          <table:table-cell office:value-type="string">
            <text:p>NOWA</text:p>
          </table:table-cell>
          <table:table-cell office:value-type="string">
            <text:p>STARA IWICZNA</text:p>
          </table:table-cell>
          <table:table-cell office:value-type="date" office:date-value="2003-03-03">
            <text:p>2003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8">
            <text:p>4278</text:p>
          </table:table-cell>
          <table:table-cell office:value-type="string">
            <text:p>CH WÓLKA KOSOWSKA</text:p>
          </table:table-cell>
          <table:table-cell office:value-type="string">
            <text:p>WÓLKA KOSOWSK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79">
            <text:p>4279</text:p>
          </table:table-cell>
          <table:table-cell office:value-type="string">
            <text:p>OKRĘŻNA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0">
            <text:p>4280</text:p>
          </table:table-cell>
          <table:table-cell office:value-type="string">
            <text:p>DZIAŁKOWA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1">
            <text:p>4281</text:p>
          </table:table-cell>
          <table:table-cell office:value-type="string">
            <text:p>KOLUMBA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2">
            <text:p>4282</text:p>
          </table:table-cell>
          <table:table-cell office:value-type="string">
            <text:p>SZARADY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3">
            <text:p>4283</text:p>
          </table:table-cell>
          <table:table-cell office:value-type="string">
            <text:p>PRYSTOR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4">
            <text:p>4284</text:p>
          </table:table-cell>
          <table:table-cell office:value-type="string">
            <text:p>SKOROSZE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5">
            <text:p>4285</text:p>
          </table:table-cell>
          <table:table-cell office:value-type="string">
            <text:p>URZĄD GMINY</text:p>
          </table:table-cell>
          <table:table-cell office:value-type="string">
            <text:p>NADARZYN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6">
            <text:p>4286</text:p>
          </table:table-cell>
          <table:table-cell office:value-type="string">
            <text:p>STAROWIEJSKA</text:p>
          </table:table-cell>
          <table:table-cell office:value-type="string">
            <text:p>NADARZYN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7">
            <text:p>4287</text:p>
          </table:table-cell>
          <table:table-cell table:number-columns-repeated="2" office:value-type="string">
            <text:p>STARA WIEŚ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8">
            <text:p>4288</text:p>
          </table:table-cell>
          <table:table-cell table:number-columns-repeated="2" office:value-type="string">
            <text:p>RUSIEC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89">
            <text:p>4289</text:p>
          </table:table-cell>
          <table:table-cell table:number-columns-repeated="2" office:value-type="string">
            <text:p>URZUT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0">
            <text:p>4290</text:p>
          </table:table-cell>
          <table:table-cell table:number-columns-repeated="2" office:value-type="string">
            <text:p>ROZALIN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1">
            <text:p>4291</text:p>
          </table:table-cell>
          <table:table-cell office:value-type="string">
            <text:p>PAŁACOWA</text:p>
          </table:table-cell>
          <table:table-cell office:value-type="string">
            <text:p>ROZALIN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2">
            <text:p>4292</text:p>
          </table:table-cell>
          <table:table-cell office:value-type="string">
            <text:p>KANARKOWA</text:p>
          </table:table-cell>
          <table:table-cell office:value-type="string">
            <text:p>MŁOCH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3">
            <text:p>4293</text:p>
          </table:table-cell>
          <table:table-cell table:number-columns-repeated="2" office:value-type="string">
            <text:p>MŁOCH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4">
            <text:p>4294</text:p>
          </table:table-cell>
          <table:table-cell office:value-type="string">
            <text:p>OS.BELINA</text:p>
          </table:table-cell>
          <table:table-cell office:value-type="string">
            <text:p>MŁOCH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5">
            <text:p>4295</text:p>
          </table:table-cell>
          <table:table-cell table:number-columns-repeated="2" office:value-type="string">
            <text:p>ŻABIENIEC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6">
            <text:p>4296</text:p>
          </table:table-cell>
          <table:table-cell office:value-type="string">
            <text:p>PLATANOWA</text:p>
          </table:table-cell>
          <table:table-cell office:value-type="string">
            <text:p>MŁOCHÓW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7">
            <text:p>4297</text:p>
          </table:table-cell>
          <table:table-cell office:value-type="string">
            <text:p>LEŚNICZÓWKA</text:p>
          </table:table-cell>
          <table:table-cell office:value-type="string">
            <text:p>PŁAWY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8">
            <text:p>4298</text:p>
          </table:table-cell>
          <table:table-cell table:number-columns-repeated="2" office:value-type="string">
            <text:p>KRAKOWIANY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299">
            <text:p>4299</text:p>
          </table:table-cell>
          <table:table-cell table:number-columns-repeated="2" office:value-type="string">
            <text:p>WOLA KRAKOWIAŃSKA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GARBATKA</text:p>
          </table:table-cell>
          <table:table-cell office:value-type="string">
            <text:p>LESZNOWOLA</text:p>
          </table:table-cell>
          <table:table-cell office:value-type="date" office:date-value="2007-12-01">
            <text:p>2007-12-01</text:p>
          </table:table-cell>
          <table:table-cell office:value-type="date" office:date-value="2010-03-29">
            <text:p>2010-03-29</text:p>
          </table:table-cell>
        </table:table-row>
        <table:table-row table:style-name="ro1">
          <table:table-cell office:value-type="float" office:value="4300">
            <text:p>4300</text:p>
          </table:table-cell>
          <table:table-cell office:value-type="string">
            <text:p>GARBATKA</text:p>
          </table:table-cell>
          <table:table-cell office:value-type="string">
            <text:p>JASTRZĘBIEC</text:p>
          </table:table-cell>
          <table:table-cell office:value-type="date" office:date-value="2010-04-05">
            <text:p>2010-04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1">
            <text:p>4301</text:p>
          </table:table-cell>
          <table:table-cell table:number-columns-repeated="2" office:value-type="string">
            <text:p>PAROLE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2">
            <text:p>4302</text:p>
          </table:table-cell>
          <table:table-cell office:value-type="string">
            <text:p>PAROLE-PĘTLA</text:p>
          </table:table-cell>
          <table:table-cell office:value-type="string">
            <text:p>PAROLE</text:p>
          </table:table-cell>
          <table:table-cell office:value-type="date" office:date-value="2007-12-01">
            <text:p>2007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3">
            <text:p>4303</text:p>
          </table:table-cell>
          <table:table-cell office:value-type="string">
            <text:p>JADWISIN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4">
            <text:p>4304</text:p>
          </table:table-cell>
          <table:table-cell office:value-type="string">
            <text:p>URZĄD STATYSTYCZNY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5">
            <text:p>4305</text:p>
          </table:table-cell>
          <table:table-cell office:value-type="string">
            <text:p>ZAJEZDNIA URSUS PŁN.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6">
            <text:p>4306</text:p>
          </table:table-cell>
          <table:table-cell office:value-type="string">
            <text:p>CZERWONA DROG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7">
            <text:p>4307</text:p>
          </table:table-cell>
          <table:table-cell office:value-type="string">
            <text:p>WARSZAWSK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SUCHY LAS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09">
            <text:p>4309</text:p>
          </table:table-cell>
          <table:table-cell office:value-type="string">
            <text:p>MELCERA</text:p>
          </table:table-cell>
          <table:table-cell office:value-type="string">
            <text:p>WARSZAWA</text:p>
          </table:table-cell>
          <table:table-cell office:value-type="date" office:date-value="2008-05-04">
            <text:p>2008-05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10">
            <text:p>4310</text:p>
          </table:table-cell>
          <table:table-cell office:value-type="string">
            <text:p>HARFOWA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11">
            <text:p>4311</text:p>
          </table:table-cell>
          <table:table-cell office:value-type="string">
            <text:p>PRZY PARKU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12">
            <text:p>4312</text:p>
          </table:table-cell>
          <table:table-cell office:value-type="string">
            <text:p>MASZYNOWA</text:p>
          </table:table-cell>
          <table:table-cell office:value-type="string">
            <text:p>WARSZAWA</text:p>
          </table:table-cell>
          <table:table-cell office:value-type="date" office:date-value="2008-10-01">
            <text:p>2008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13">
            <text:p>4313</text:p>
          </table:table-cell>
          <table:table-cell office:value-type="string">
            <text:p>PLUTONU TORPEDY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15">
            <text:p>4315</text:p>
          </table:table-cell>
          <table:table-cell office:value-type="string">
            <text:p>PKP PRUSZKÓW</text:p>
          </table:table-cell>
          <table:table-cell office:value-type="string">
            <text:p>PRUSZKÓW</text:p>
          </table:table-cell>
          <table:table-cell office:value-type="date" office:date-value="2014-05-22">
            <text:p>2014-05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27">
            <text:p>4327</text:p>
          </table:table-cell>
          <table:table-cell office:value-type="string">
            <text:p>REBUSOWA</text:p>
          </table:table-cell>
          <table:table-cell office:value-type="string">
            <text:p>WARSZAWA</text:p>
          </table:table-cell>
          <table:table-cell office:value-type="date" office:date-value="2013-08-03">
            <text:p>2013-08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ŁADY-KOŚCIÓŁ</text:p>
          </table:table-cell>
          <table:table-cell office:value-type="string">
            <text:p>ŁADY</text:p>
          </table:table-cell>
          <table:table-cell office:value-type="date" office:date-value="2013-08-07">
            <text:p>2013-08-07</text:p>
          </table:table-cell>
          <table:table-cell office:value-type="date" office:date-value="2013-11-10">
            <text:p>2013-11-10</text:p>
          </table:table-cell>
        </table:table-row>
        <table:table-row table:style-name="ro1">
          <table:table-cell office:value-type="float" office:value="4328">
            <text:p>4328</text:p>
          </table:table-cell>
          <table:table-cell office:value-type="string">
            <text:p>ŁADY KOŚCIÓŁ</text:p>
          </table:table-cell>
          <table:table-cell office:value-type="string">
            <text:p>ŁADY</text:p>
          </table:table-cell>
          <table:table-cell office:value-type="date" office:date-value="2013-08-09">
            <text:p>2013-08-09</text:p>
          </table:table-cell>
          <table:table-cell office:value-type="date" office:date-value="2013-08-29">
            <text:p>2013-08-29</text:p>
          </table:table-cell>
        </table:table-row>
        <table:table-row table:style-name="ro1">
          <table:table-cell office:value-type="float" office:value="4329">
            <text:p>4329</text:p>
          </table:table-cell>
          <table:table-cell office:value-type="string">
            <text:p>KOLIBRA</text:p>
          </table:table-cell>
          <table:table-cell office:value-type="string">
            <text:p>ZGORZAŁ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0">
            <text:p>4330</text:p>
          </table:table-cell>
          <table:table-cell office:value-type="string">
            <text:p>PRZEPIÓRKI</text:p>
          </table:table-cell>
          <table:table-cell office:value-type="string">
            <text:p>NOWA WOL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1">
            <text:p>4331</text:p>
          </table:table-cell>
          <table:table-cell office:value-type="string">
            <text:p>KAMELIOWA</text:p>
          </table:table-cell>
          <table:table-cell office:value-type="string">
            <text:p>NOWA WOL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2">
            <text:p>4332</text:p>
          </table:table-cell>
          <table:table-cell office:value-type="string">
            <text:p>LESZCZYŃSKIEGO</text:p>
          </table:table-cell>
          <table:table-cell office:value-type="string">
            <text:p>WARSZAWA</text:p>
          </table:table-cell>
          <table:table-cell office:value-type="date" office:date-value="2014-03-27">
            <text:p>2014-03-2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3">
            <text:p>4333</text:p>
          </table:table-cell>
          <table:table-cell office:value-type="string">
            <text:p>KOZAKÓW</text:p>
          </table:table-cell>
          <table:table-cell office:value-type="string">
            <text:p>SZAMOTY</text:p>
          </table:table-cell>
          <table:table-cell office:value-type="date" office:date-value="2014-03-01">
            <text:p>2014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4">
            <text:p>4334</text:p>
          </table:table-cell>
          <table:table-cell office:value-type="string">
            <text:p>JESIONOWA</text:p>
          </table:table-cell>
          <table:table-cell office:value-type="string">
            <text:p>OPACZ-KOLONIA</text:p>
          </table:table-cell>
          <table:table-cell office:value-type="date" office:date-value="2014-04-07">
            <text:p>2014-04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6">
            <text:p>4336</text:p>
          </table:table-cell>
          <table:table-cell office:value-type="string">
            <text:p>HASSA</text:p>
          </table:table-cell>
          <table:table-cell office:value-type="string">
            <text:p>WARSZAWA</text:p>
          </table:table-cell>
          <table:table-cell office:value-type="date" office:date-value="2014-08-07">
            <text:p>2014-08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7">
            <text:p>4337</text:p>
          </table:table-cell>
          <table:table-cell office:value-type="string">
            <text:p>HENRYKA BRODATEGO</text:p>
          </table:table-cell>
          <table:table-cell office:value-type="string">
            <text:p>WARSZAWA</text:p>
          </table:table-cell>
          <table:table-cell office:value-type="date" office:date-value="2014-09-27">
            <text:p>2014-09-2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338">
            <text:p>4338</text:p>
          </table:table-cell>
          <table:table-cell office:value-type="string">
            <text:p>DOBOSZA</text:p>
          </table:table-cell>
          <table:table-cell office:value-type="string">
            <text:p>WARSZAWA</text:p>
          </table:table-cell>
          <table:table-cell office:value-type="date" office:date-value="2015-01-10">
            <text:p>2015-01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1">
            <text:p>4801</text:p>
          </table:table-cell>
          <table:table-cell office:value-type="string">
            <text:p>URZĄD GMINY</text:p>
          </table:table-cell>
          <table:table-cell office:value-type="string">
            <text:p>LESZNO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2">
            <text:p>4802</text:p>
          </table:table-cell>
          <table:table-cell office:value-type="string">
            <text:p>WILLOWA</text:p>
          </table:table-cell>
          <table:table-cell office:value-type="string">
            <text:p>NOWY PODOLSZYN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3">
            <text:p>4803</text:p>
          </table:table-cell>
          <table:table-cell office:value-type="string">
            <text:p>OLSZYNOWA</text:p>
          </table:table-cell>
          <table:table-cell office:value-type="string">
            <text:p>NOWY PODOLSZYN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4">
            <text:p>4804</text:p>
          </table:table-cell>
          <table:table-cell office:value-type="string">
            <text:p>TOLAK</text:p>
          </table:table-cell>
          <table:table-cell office:value-type="string">
            <text:p>JANCZEWIC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5">
            <text:p>4805</text:p>
          </table:table-cell>
          <table:table-cell table:number-columns-repeated="2" office:value-type="string">
            <text:p>JANCZEWICE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6">
            <text:p>4806</text:p>
          </table:table-cell>
          <table:table-cell office:value-type="string">
            <text:p>AL.JEDNOŚCI</text:p>
          </table:table-cell>
          <table:table-cell office:value-type="string">
            <text:p>LESZNO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7">
            <text:p>4807</text:p>
          </table:table-cell>
          <table:table-cell office:value-type="string">
            <text:p>LIPOWA</text:p>
          </table:table-cell>
          <table:table-cell office:value-type="string">
            <text:p>MAGDALEN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8">
            <text:p>4808</text:p>
          </table:table-cell>
          <table:table-cell office:value-type="string">
            <text:p>JESIONOWA</text:p>
          </table:table-cell>
          <table:table-cell office:value-type="string">
            <text:p>MAGDALEN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09">
            <text:p>4809</text:p>
          </table:table-cell>
          <table:table-cell office:value-type="string">
            <text:p>KS.SŁOJEWSKIEGO</text:p>
          </table:table-cell>
          <table:table-cell office:value-type="string">
            <text:p>ŁA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0">
            <text:p>4810</text:p>
          </table:table-cell>
          <table:table-cell office:value-type="string">
            <text:p>ŁAZY-SZKOŁA</text:p>
          </table:table-cell>
          <table:table-cell office:value-type="string">
            <text:p>ŁA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1">
            <text:p>4811</text:p>
          </table:table-cell>
          <table:table-cell office:value-type="string">
            <text:p>LOKALNA</text:p>
          </table:table-cell>
          <table:table-cell office:value-type="string">
            <text:p>ŁA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2">
            <text:p>4812</text:p>
          </table:table-cell>
          <table:table-cell office:value-type="string">
            <text:p>KACZEŃCÓW</text:p>
          </table:table-cell>
          <table:table-cell office:value-type="string">
            <text:p>ŁA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3">
            <text:p>4813</text:p>
          </table:table-cell>
          <table:table-cell office:value-type="string">
            <text:p>ROLNA</text:p>
          </table:table-cell>
          <table:table-cell office:value-type="string">
            <text:p>ŁAZY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4">
            <text:p>4814</text:p>
          </table:table-cell>
          <table:table-cell table:number-columns-repeated="2" office:value-type="string">
            <text:p>WOLA MROKOWSK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5">
            <text:p>4815</text:p>
          </table:table-cell>
          <table:table-cell office:value-type="string">
            <text:p>POSTĘPU</text:p>
          </table:table-cell>
          <table:table-cell office:value-type="string">
            <text:p>JASTRZĘBIEC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6">
            <text:p>4816</text:p>
          </table:table-cell>
          <table:table-cell table:number-columns-repeated="2" office:value-type="string">
            <text:p>JASTRZĘBIEC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7">
            <text:p>4817</text:p>
          </table:table-cell>
          <table:table-cell office:value-type="string">
            <text:p>KRASICKIEGO</text:p>
          </table:table-cell>
          <table:table-cell office:value-type="string">
            <text:p>NOWA 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8">
            <text:p>4818</text:p>
          </table:table-cell>
          <table:table-cell office:value-type="string">
            <text:p>POSTĘPU</text:p>
          </table:table-cell>
          <table:table-cell office:value-type="string">
            <text:p>NOWA 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19">
            <text:p>4819</text:p>
          </table:table-cell>
          <table:table-cell table:number-columns-repeated="2" office:value-type="string">
            <text:p>NOWA 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20">
            <text:p>4820</text:p>
          </table:table-cell>
          <table:table-cell office:value-type="string">
            <text:p>KUBUSIA PUCHATKA</text:p>
          </table:table-cell>
          <table:table-cell office:value-type="string">
            <text:p>PRUSZKÓW</text:p>
          </table:table-cell>
          <table:table-cell office:value-type="date" office:date-value="2011-03-01">
            <text:p>2011-03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4821">
            <text:p>4821</text:p>
          </table:table-cell>
          <table:table-cell office:value-type="string">
            <text:p>CHOPINA</text:p>
          </table:table-cell>
          <table:table-cell office:value-type="string">
            <text:p>PRUSZKÓW</text:p>
          </table:table-cell>
          <table:table-cell office:value-type="date" office:date-value="2011-03-01">
            <text:p>2011-03-01</text:p>
          </table:table-cell>
          <table:table-cell office:value-type="date" office:date-value="2012-02-29">
            <text:p>2012-02-29</text:p>
          </table:table-cell>
        </table:table-row>
        <table:table-row table:style-name="ro1">
          <table:table-cell office:value-type="float" office:value="4821">
            <text:p>4821</text:p>
          </table:table-cell>
          <table:table-cell office:value-type="string">
            <text:p>PAŁACYK "SOKOŁA"</text:p>
          </table:table-cell>
          <table:table-cell office:value-type="string">
            <text:p>PRUSZKÓW</text:p>
          </table:table-cell>
          <table:table-cell office:value-type="date" office:date-value="2012-03-01">
            <text:p>2012-03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4822">
            <text:p>4822</text:p>
          </table:table-cell>
          <table:table-cell office:value-type="string">
            <text:p>PKP PRUSZKÓW</text:p>
          </table:table-cell>
          <table:table-cell office:value-type="string">
            <text:p>PRUSZKÓW</text:p>
          </table:table-cell>
          <table:table-cell office:value-type="date" office:date-value="2011-03-01">
            <text:p>2011-03-01</text:p>
          </table:table-cell>
          <table:table-cell office:value-type="date" office:date-value="2013-09-01">
            <text:p>2013-09-01</text:p>
          </table:table-cell>
        </table:table-row>
        <table:table-row table:style-name="ro1">
          <table:table-cell office:value-type="float" office:value="4823">
            <text:p>4823</text:p>
          </table:table-cell>
          <table:table-cell office:value-type="string">
            <text:p>MOKRA</text:p>
          </table:table-cell>
          <table:table-cell office:value-type="string">
            <text:p>PRUSZKÓW</text:p>
          </table:table-cell>
          <table:table-cell office:value-type="date" office:date-value="2011-03-01">
            <text:p>2011-03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4824">
            <text:p>4824</text:p>
          </table:table-cell>
          <table:table-cell office:value-type="string">
            <text:p>APTECZNA</text:p>
          </table:table-cell>
          <table:table-cell office:value-type="string">
            <text:p>PRUSZKÓW</text:p>
          </table:table-cell>
          <table:table-cell office:value-type="date" office:date-value="2011-03-01">
            <text:p>2011-03-01</text:p>
          </table:table-cell>
          <table:table-cell office:value-type="date" office:date-value="2011-07-30">
            <text:p>2011-07-30</text:p>
          </table:table-cell>
        </table:table-row>
        <table:table-row table:style-name="ro1">
          <table:table-cell office:value-type="float" office:value="4825">
            <text:p>4825</text:p>
          </table:table-cell>
          <table:table-cell office:value-type="string">
            <text:p>AL.KRAKOWSKA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26">
            <text:p>4826</text:p>
          </table:table-cell>
          <table:table-cell office:value-type="string">
            <text:p>POWSTAŃCÓW WARSZAWY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27">
            <text:p>4827</text:p>
          </table:table-cell>
          <table:table-cell office:value-type="string">
            <text:p>PKP PIASTÓW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28">
            <text:p>4828</text:p>
          </table:table-cell>
          <table:table-cell office:value-type="string">
            <text:p>DYGASIŃSKIEGO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29">
            <text:p>4829</text:p>
          </table:table-cell>
          <table:table-cell office:value-type="string">
            <text:p>KRASZEWSKIEGO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30">
            <text:p>4830</text:p>
          </table:table-cell>
          <table:table-cell office:value-type="string">
            <text:p>SIENKIEWICZA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31">
            <text:p>4831</text:p>
          </table:table-cell>
          <table:table-cell office:value-type="string">
            <text:p>GODEBSKIEGO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32">
            <text:p>4832</text:p>
          </table:table-cell>
          <table:table-cell office:value-type="string">
            <text:p>OS.HARCERSKA</text:p>
          </table:table-cell>
          <table:table-cell office:value-type="string">
            <text:p>PIASTÓW</text:p>
          </table:table-cell>
          <table:table-cell office:value-type="date" office:date-value="2010-11-09">
            <text:p>2010-11-09</text:p>
          </table:table-cell>
          <table:table-cell office:value-type="date" office:date-value="2011-03-26">
            <text:p>2011-03-26</text:p>
          </table:table-cell>
        </table:table-row>
        <table:table-row table:style-name="ro1">
          <table:table-cell office:value-type="float" office:value="4833">
            <text:p>4833</text:p>
          </table:table-cell>
          <table:table-cell office:value-type="string">
            <text:p>GMINNEJ RADY NARODOWEJ</text:p>
          </table:table-cell>
          <table:table-cell office:value-type="string">
            <text:p>LESZNOWOLA</text:p>
          </table:table-cell>
          <table:table-cell office:value-type="date" office:date-value="2010-11-09">
            <text:p>2010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34">
            <text:p>4834</text:p>
          </table:table-cell>
          <table:table-cell office:value-type="string">
            <text:p>STALOWA</text:p>
          </table:table-cell>
          <table:table-cell office:value-type="string">
            <text:p>PRUSZKÓW</text:p>
          </table:table-cell>
          <table:table-cell office:value-type="date" office:date-value="2011-08-01">
            <text:p>2011-08-01</text:p>
          </table:table-cell>
          <table:table-cell office:value-type="date" office:date-value="2012-02-29">
            <text:p>2012-02-29</text:p>
          </table:table-cell>
        </table:table-row>
        <table:table-row table:style-name="ro1">
          <table:table-cell office:value-type="float" office:value="4834">
            <text:p>4834</text:p>
          </table:table-cell>
          <table:table-cell office:value-type="string">
            <text:p>POWSTAŃCÓW</text:p>
          </table:table-cell>
          <table:table-cell office:value-type="string">
            <text:p>PRUSZKÓW</text:p>
          </table:table-cell>
          <table:table-cell office:value-type="date" office:date-value="2012-03-01">
            <text:p>2012-03-01</text:p>
          </table:table-cell>
          <table:table-cell office:value-type="date" office:date-value="2012-12-31">
            <text:p>2012-12-31</text:p>
          </table:table-cell>
        </table:table-row>
        <table:table-row table:style-name="ro1">
          <table:table-cell office:value-type="float" office:value="4835">
            <text:p>4835</text:p>
          </table:table-cell>
          <table:table-cell office:value-type="string">
            <text:p>RONDO KS.POPIEŁUSZKI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37">
            <text:p>4837</text:p>
          </table:table-cell>
          <table:table-cell office:value-type="string">
            <text:p>POW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49">
            <text:p>4849</text:p>
          </table:table-cell>
          <table:table-cell office:value-type="string">
            <text:p>ŁĄCZNICZEK AK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0">
            <text:p>4850</text:p>
          </table:table-cell>
          <table:table-cell office:value-type="string">
            <text:p>KONWALIOWA</text:p>
          </table:table-cell>
          <table:table-cell office:value-type="string">
            <text:p>WALENDÓW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1">
            <text:p>4851</text:p>
          </table:table-cell>
          <table:table-cell office:value-type="string">
            <text:p>OS.WALENDIA</text:p>
          </table:table-cell>
          <table:table-cell office:value-type="string">
            <text:p>WALENDÓW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2">
            <text:p>4852</text:p>
          </table:table-cell>
          <table:table-cell office:value-type="string">
            <text:p>DZIKIEJ RÓŻY</text:p>
          </table:table-cell>
          <table:table-cell office:value-type="string">
            <text:p>NOWA WOLA</text:p>
          </table:table-cell>
          <table:table-cell office:value-type="date" office:date-value="2012-10-14">
            <text:p>2012-10-1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3">
            <text:p>4853</text:p>
          </table:table-cell>
          <table:table-cell office:value-type="string">
            <text:p>SPOKOJNA</text:p>
          </table:table-cell>
          <table:table-cell office:value-type="string">
            <text:p>ŁAZY</text:p>
          </table:table-cell>
          <table:table-cell office:value-type="date" office:date-value="2012-10-14">
            <text:p>2012-10-1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4">
            <text:p>4854</text:p>
          </table:table-cell>
          <table:table-cell office:value-type="string">
            <text:p>MAŁA</text:p>
          </table:table-cell>
          <table:table-cell office:value-type="string">
            <text:p>STARA IWICZNA</text:p>
          </table:table-cell>
          <table:table-cell office:value-type="date" office:date-value="2013-03-31">
            <text:p>2013-03-3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5">
            <text:p>4855</text:p>
          </table:table-cell>
          <table:table-cell office:value-type="string">
            <text:p>CMENTARZ</text:p>
          </table:table-cell>
          <table:table-cell office:value-type="string">
            <text:p>ŁAZY</text:p>
          </table:table-cell>
          <table:table-cell office:value-type="date" office:date-value="2013-09-01">
            <text:p>2013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6">
            <text:p>4856</text:p>
          </table:table-cell>
          <table:table-cell office:value-type="string">
            <text:p>STADIONOWA</text:p>
          </table:table-cell>
          <table:table-cell office:value-type="string">
            <text:p>RASZYN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7">
            <text:p>4857</text:p>
          </table:table-cell>
          <table:table-cell office:value-type="string">
            <text:p>SZPITAL POWIATOWY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8">
            <text:p>4858</text:p>
          </table:table-cell>
          <table:table-cell office:value-type="string">
            <text:p>BERENTA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59">
            <text:p>4859</text:p>
          </table:table-cell>
          <table:table-cell office:value-type="string">
            <text:p>URZĄD SKARBOWY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860">
            <text:p>4860</text:p>
          </table:table-cell>
          <table:table-cell office:value-type="string">
            <text:p>PRUSA</text:p>
          </table:table-cell>
          <table:table-cell office:value-type="string">
            <text:p>PRUSZKÓW</text:p>
          </table:table-cell>
          <table:table-cell office:value-type="date" office:date-value="2014-09-01">
            <text:p>2014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0">
            <text:p>4900</text:p>
          </table:table-cell>
          <table:table-cell office:value-type="string">
            <text:p>WARSZAWA ZACHODNI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1">
            <text:p>4901</text:p>
          </table:table-cell>
          <table:table-cell office:value-type="string">
            <text:p>WARSZAWA OCHOT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2">
            <text:p>4902</text:p>
          </table:table-cell>
          <table:table-cell office:value-type="string">
            <text:p>WARSZAWA WŁOCHY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3">
            <text:p>4903</text:p>
          </table:table-cell>
          <table:table-cell office:value-type="string">
            <text:p>WARSZAWA URSUS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4">
            <text:p>4904</text:p>
          </table:table-cell>
          <table:table-cell table:number-columns-repeated="2" office:value-type="string">
            <text:p>PIASTÓW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05">
            <text:p>4905</text:p>
          </table:table-cell>
          <table:table-cell table:number-columns-repeated="2" office:value-type="string">
            <text:p>PRUSZKÓW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0">
            <text:p>4910</text:p>
          </table:table-cell>
          <table:table-cell office:value-type="string">
            <text:p>WARSZAWA ZACHODNIA WKD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1">
            <text:p>4911</text:p>
          </table:table-cell>
          <table:table-cell office:value-type="string">
            <text:p>WARSZAWA OCHOTA WKD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2">
            <text:p>4912</text:p>
          </table:table-cell>
          <table:table-cell office:value-type="string">
            <text:p>WARSZAWA REDUTA ORDON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3">
            <text:p>4913</text:p>
          </table:table-cell>
          <table:table-cell office:value-type="string">
            <text:p>WARSZAWA AL.JEROZOLIMSKIE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4">
            <text:p>4914</text:p>
          </table:table-cell>
          <table:table-cell office:value-type="string">
            <text:p>WARSZAWA RAKÓW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5">
            <text:p>4915</text:p>
          </table:table-cell>
          <table:table-cell office:value-type="string">
            <text:p>WARSZAWA SALOME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6">
            <text:p>4916</text:p>
          </table:table-cell>
          <table:table-cell office:value-type="string">
            <text:p>OPACZ</text:p>
          </table:table-cell>
          <table:table-cell office:value-type="string">
            <text:p>MICHAŁOWICE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7">
            <text:p>4917</text:p>
          </table:table-cell>
          <table:table-cell office:value-type="string">
            <text:p>WARSZAWA RAKOWIEC</text:p>
          </table:table-cell>
          <table:table-cell office:value-type="string">
            <text:p>WARSZAWA</text:p>
          </table:table-cell>
          <table:table-cell office:value-type="date" office:date-value="2012-06-01">
            <text:p>201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8">
            <text:p>4918</text:p>
          </table:table-cell>
          <table:table-cell office:value-type="string">
            <text:p>WARSZAWA ŻWIRKI I WIGURY</text:p>
          </table:table-cell>
          <table:table-cell office:value-type="string">
            <text:p>WARSZAWA</text:p>
          </table:table-cell>
          <table:table-cell office:value-type="date" office:date-value="2012-06-01">
            <text:p>201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19">
            <text:p>4919</text:p>
          </table:table-cell>
          <table:table-cell office:value-type="string">
            <text:p>WARSZAWA LOTNISKO CHOPINA</text:p>
          </table:table-cell>
          <table:table-cell office:value-type="string">
            <text:p>WARSZAWA</text:p>
          </table:table-cell>
          <table:table-cell office:value-type="date" office:date-value="2012-06-01">
            <text:p>201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20">
            <text:p>4920</text:p>
          </table:table-cell>
          <table:table-cell office:value-type="string">
            <text:p>WARSZAWA OKĘCIE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21">
            <text:p>4921</text:p>
          </table:table-cell>
          <table:table-cell office:value-type="string">
            <text:p>WARSZAWA URSUS PŁN.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22">
            <text:p>4922</text:p>
          </table:table-cell>
          <table:table-cell office:value-type="string">
            <text:p>WARSZAWA GOŁĄBKI</text:p>
          </table:table-cell>
          <table:table-cell office:value-type="string">
            <text:p>WARSZAWA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23">
            <text:p>4923</text:p>
          </table:table-cell>
          <table:table-cell office:value-type="string">
            <text:p>WARSZAWA URSUS-NIEDŹWIADEK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4930">
            <text:p>4930</text:p>
          </table:table-cell>
          <table:table-cell office:value-type="string">
            <text:p>WARSZAWA ODOLANY</text:p>
          </table:table-cell>
          <table:table-cell office:value-type="string">
            <text:p>WARSZAWA</text:p>
          </table:table-cell>
          <table:table-cell office:value-type="date" office:date-value="2010-09-27">
            <text:p>2010-09-27</text:p>
          </table:table-cell>
          <table:table-cell office:value-type="date" office:date-value="2010-10-17">
            <text:p>2010-10-17</text:p>
          </table:table-cell>
        </table:table-row>
        <table:table-row table:style-name="ro1">
          <table:table-cell office:value-type="float" office:value="5001">
            <text:p>5001</text:p>
          </table:table-cell>
          <table:table-cell office:value-type="string">
            <text:p>POŁCZYŃSKA-PARKING P+R</text:p>
          </table:table-cell>
          <table:table-cell office:value-type="string">
            <text:p>WARSZAWA</text:p>
          </table:table-cell>
          <table:table-cell office:value-type="date" office:date-value="2007-06-01">
            <text:p>2007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2">
            <text:p>5002</text:p>
          </table:table-cell>
          <table:table-cell office:value-type="string">
            <text:p>ŻELA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5002">
            <text:p>5002</text:p>
          </table:table-cell>
          <table:table-cell office:value-type="string">
            <text:p>WOLA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3">
            <text:p>5003</text:p>
          </table:table-cell>
          <table:table-cell office:value-type="string">
            <text:p>OKOP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4">
            <text:p>5004</text:p>
          </table:table-cell>
          <table:table-cell office:value-type="string">
            <text:p>DT W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3-10">
            <text:p>2011-03-10</text:p>
          </table:table-cell>
        </table:table-row>
        <table:table-row table:style-name="ro1">
          <table:table-cell office:value-type="float" office:value="5004">
            <text:p>5004</text:p>
          </table:table-cell>
          <table:table-cell office:value-type="string">
            <text:p>ZAJEZDNIA WOLA</text:p>
          </table:table-cell>
          <table:table-cell office:value-type="string">
            <text:p>WARSZAWA</text:p>
          </table:table-cell>
          <table:table-cell office:value-type="date" office:date-value="2011-03-12">
            <text:p>2011-03-1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5">
            <text:p>5005</text:p>
          </table:table-cell>
          <table:table-cell office:value-type="string">
            <text:p>PŁ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6">
            <text:p>5006</text:p>
          </table:table-cell>
          <table:table-cell office:value-type="string">
            <text:p>SOKOŁ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7">
            <text:p>5007</text:p>
          </table:table-cell>
          <table:table-cell office:value-type="string">
            <text:p>OS.WO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8">
            <text:p>5008</text:p>
          </table:table-cell>
          <table:table-cell office:value-type="string">
            <text:p>ELEKCYJ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09">
            <text:p>5009</text:p>
          </table:table-cell>
          <table:table-cell office:value-type="string">
            <text:p>REDUTA WO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0">
            <text:p>5010</text:p>
          </table:table-cell>
          <table:table-cell office:value-type="string">
            <text:p>SOWI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1">
            <text:p>5011</text:p>
          </table:table-cell>
          <table:table-cell office:value-type="string">
            <text:p>CM.WOL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2">
            <text:p>5012</text:p>
          </table:table-cell>
          <table:table-cell office:value-type="string">
            <text:p>CIEPŁOWNIA W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3">
            <text:p>5013</text:p>
          </table:table-cell>
          <table:table-cell office:value-type="string">
            <text:p>TKAC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4">
            <text:p>5014</text:p>
          </table:table-cell>
          <table:table-cell office:value-type="string">
            <text:p>SZELIG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5">
            <text:p>5015</text:p>
          </table:table-cell>
          <table:table-cell office:value-type="string">
            <text:p>SOCHAC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6">
            <text:p>5016</text:p>
          </table:table-cell>
          <table:table-cell office:value-type="string">
            <text:p>INSTYTUT ENERGETY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7">
            <text:p>5017</text:p>
          </table:table-cell>
          <table:table-cell office:value-type="string">
            <text:p>NISKA</text:p>
          </table:table-cell>
          <table:table-cell office:value-type="string">
            <text:p>BLIZNE ŁASZCZYŃSKIEGO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8">
            <text:p>5018</text:p>
          </table:table-cell>
          <table:table-cell office:value-type="string">
            <text:p>FORTOWA</text:p>
          </table:table-cell>
          <table:table-cell office:value-type="string">
            <text:p>BLIZNE ŁASZCZYŃSKIEG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19">
            <text:p>5019</text:p>
          </table:table-cell>
          <table:table-cell office:value-type="string">
            <text:p>MONTE CASSIN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0">
            <text:p>5020</text:p>
          </table:table-cell>
          <table:table-cell office:value-type="string">
            <text:p>PARK MOCZYDŁ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1">
            <text:p>5021</text:p>
          </table:table-cell>
          <table:table-cell office:value-type="string">
            <text:p>FORT WOL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2">
            <text:p>5022</text:p>
          </table:table-cell>
          <table:table-cell office:value-type="string">
            <text:p>CM.PRAWOSŁAWNY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3">
            <text:p>5023</text:p>
          </table:table-cell>
          <table:table-cell office:value-type="string">
            <text:p>KS.SITNIKA</text:p>
          </table:table-cell>
          <table:table-cell office:value-type="string">
            <text:p>WARSZAWA</text:p>
          </table:table-cell>
          <table:table-cell office:value-type="date" office:date-value="2010-07-01">
            <text:p>2010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4">
            <text:p>5024</text:p>
          </table:table-cell>
          <table:table-cell office:value-type="string">
            <text:p>LESZN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5">
            <text:p>5025</text:p>
          </table:table-cell>
          <table:table-cell office:value-type="string">
            <text:p>MŁYN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6">
            <text:p>5026</text:p>
          </table:table-cell>
          <table:table-cell office:value-type="string">
            <text:p>PŁOCKA-SZPITA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7">
            <text:p>5027</text:p>
          </table:table-cell>
          <table:table-cell office:value-type="string">
            <text:p>SYRE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8">
            <text:p>5028</text:p>
          </table:table-cell>
          <table:table-cell office:value-type="string">
            <text:p>PKP KOŁ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29">
            <text:p>5029</text:p>
          </table:table-cell>
          <table:table-cell office:value-type="string">
            <text:p>CIOŁ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0">
            <text:p>5030</text:p>
          </table:table-cell>
          <table:table-cell office:value-type="string">
            <text:p>JANA OLBRACH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1">
            <text:p>5031</text:p>
          </table:table-cell>
          <table:table-cell office:value-type="string">
            <text:p>GÓRA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2">
            <text:p>5032</text:p>
          </table:table-cell>
          <table:table-cell office:value-type="string">
            <text:p>BIAŁOWI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3">
            <text:p>5033</text:p>
          </table:table-cell>
          <table:table-cell office:value-type="string">
            <text:p>KONAR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4">
            <text:p>5034</text:p>
          </table:table-cell>
          <table:table-cell office:value-type="string">
            <text:p>GÓRC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5034">
            <text:p>5034</text:p>
          </table:table-cell>
          <table:table-cell office:value-type="string">
            <text:p>BEMOWO-RATUS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5">
            <text:p>5035</text:p>
          </table:table-cell>
          <table:table-cell office:value-type="string">
            <text:p>KLEMENSI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6">
            <text:p>5036</text:p>
          </table:table-cell>
          <table:table-cell office:value-type="string">
            <text:p>MEN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7">
            <text:p>5037</text:p>
          </table:table-cell>
          <table:table-cell office:value-type="string">
            <text:p>GRZYB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5037">
            <text:p>5037</text:p>
          </table:table-cell>
          <table:table-cell office:value-type="string">
            <text:p>MUZEUM POWSTANIA WARSZAWSKIEGO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8">
            <text:p>5038</text:p>
          </table:table-cell>
          <table:table-cell office:value-type="string">
            <text:p>ROGAL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39">
            <text:p>5039</text:p>
          </table:table-cell>
          <table:table-cell office:value-type="string">
            <text:p>NORBLI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0">
            <text:p>5040</text:p>
          </table:table-cell>
          <table:table-cell office:value-type="string">
            <text:p>RONDO DAS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1">
            <text:p>5041</text:p>
          </table:table-cell>
          <table:table-cell office:value-type="string">
            <text:p>KAROL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2">
            <text:p>5042</text:p>
          </table:table-cell>
          <table:table-cell office:value-type="string">
            <text:p>SZPITAL WOL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3">
            <text:p>5043</text:p>
          </table:table-cell>
          <table:table-cell office:value-type="string">
            <text:p>PKP KASPRZA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4">
            <text:p>5044</text:p>
          </table:table-cell>
          <table:table-cell office:value-type="string">
            <text:p>ORDO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5">
            <text:p>5045</text:p>
          </table:table-cell>
          <table:table-cell office:value-type="string">
            <text:p>STERN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6">
            <text:p>5046</text:p>
          </table:table-cell>
          <table:table-cell office:value-type="string">
            <text:p>SIEMIATY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7">
            <text:p>5047</text:p>
          </table:table-cell>
          <table:table-cell office:value-type="string">
            <text:p>CZŁUCH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8">
            <text:p>5048</text:p>
          </table:table-cell>
          <table:table-cell office:value-type="string">
            <text:p>BATALIONÓW CHŁOP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49">
            <text:p>5049</text:p>
          </table:table-cell>
          <table:table-cell office:value-type="string">
            <text:p>SZOB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0">
            <text:p>5050</text:p>
          </table:table-cell>
          <table:table-cell office:value-type="string">
            <text:p>OS.GÓRC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1">
            <text:p>5051</text:p>
          </table:table-cell>
          <table:table-cell office:value-type="string">
            <text:p>NARWI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2">
            <text:p>5052</text:p>
          </table:table-cell>
          <table:table-cell office:value-type="string">
            <text:p>SPÓŁDZIELNIA SPE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5052">
            <text:p>5052</text:p>
          </table:table-cell>
          <table:table-cell office:value-type="string">
            <text:p>FORT BLIZNE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3">
            <text:p>5053</text:p>
          </table:table-cell>
          <table:table-cell office:value-type="string">
            <text:p>W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4">
            <text:p>5054</text:p>
          </table:table-cell>
          <table:table-cell office:value-type="string">
            <text:p>ARCHIMEDE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5">
            <text:p>5055</text:p>
          </table:table-cell>
          <table:table-cell office:value-type="string">
            <text:p>STARE BEMOW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6">
            <text:p>5056</text:p>
          </table:table-cell>
          <table:table-cell office:value-type="string">
            <text:p>BOERNEROW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7">
            <text:p>5057</text:p>
          </table:table-cell>
          <table:table-cell office:value-type="string">
            <text:p>SYNÓW PUŁK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8">
            <text:p>5058</text:p>
          </table:table-cell>
          <table:table-cell office:value-type="string">
            <text:p>HALA W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59">
            <text:p>5059</text:p>
          </table:table-cell>
          <table:table-cell office:value-type="string">
            <text:p>PL.KASZTELA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0">
            <text:p>5060</text:p>
          </table:table-cell>
          <table:table-cell office:value-type="string">
            <text:p>CZUM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1">
            <text:p>5061</text:p>
          </table:table-cell>
          <table:table-cell office:value-type="string">
            <text:p>KAZUB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2">
            <text:p>5062</text:p>
          </table:table-cell>
          <table:table-cell office:value-type="string">
            <text:p>PIASTÓW ŚLĄ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3">
            <text:p>5063</text:p>
          </table:table-cell>
          <table:table-cell office:value-type="string">
            <text:p>RADI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4">
            <text:p>5064</text:p>
          </table:table-cell>
          <table:table-cell office:value-type="string">
            <text:p>WROCŁAWSKA-KOŚCIÓŁ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5064">
            <text:p>5064</text:p>
          </table:table-cell>
          <table:table-cell office:value-type="string">
            <text:p>WROCŁA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5">
            <text:p>5065</text:p>
          </table:table-cell>
          <table:table-cell office:value-type="string">
            <text:p>POWSTAŃCÓW ŚLĄSKICH-PO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065">
            <text:p>5065</text:p>
          </table:table-cell>
          <table:table-cell office:value-type="string">
            <text:p>OGRODY DZIAŁKOWE BEMOWO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6">
            <text:p>5066</text:p>
          </table:table-cell>
          <table:table-cell office:value-type="string">
            <text:p>DŁUGOS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7">
            <text:p>5067</text:p>
          </table:table-cell>
          <table:table-cell office:value-type="string">
            <text:p>MŁY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8">
            <text:p>5068</text:p>
          </table:table-cell>
          <table:table-cell office:value-type="string">
            <text:p>WAWRZYS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69">
            <text:p>5069</text:p>
          </table:table-cell>
          <table:table-cell office:value-type="string">
            <text:p>MAJA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0">
            <text:p>5070</text:p>
          </table:table-cell>
          <table:table-cell office:value-type="string">
            <text:p>MAGISTRA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1">
            <text:p>5071</text:p>
          </table:table-cell>
          <table:table-cell office:value-type="string">
            <text:p>DEOTYM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2">
            <text:p>5072</text:p>
          </table:table-cell>
          <table:table-cell office:value-type="string">
            <text:p>DALIBO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3">
            <text:p>5073</text:p>
          </table:table-cell>
          <table:table-cell office:value-type="string">
            <text:p>KOŁ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4">
            <text:p>5074</text:p>
          </table:table-cell>
          <table:table-cell office:value-type="string">
            <text:p>POD KOŁ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074">
            <text:p>5074</text:p>
          </table:table-cell>
          <table:table-cell office:value-type="string">
            <text:p>MARYNIN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5">
            <text:p>5075</text:p>
          </table:table-cell>
          <table:table-cell office:value-type="string">
            <text:p>OS.ZIELONY STAW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08-08-01">
            <text:p>2008-08-01</text:p>
          </table:table-cell>
        </table:table-row>
        <table:table-row table:style-name="ro1">
          <table:table-cell office:value-type="float" office:value="5075">
            <text:p>5075</text:p>
          </table:table-cell>
          <table:table-cell office:value-type="string">
            <text:p>AL.OBROŃCÓW GRODNA</text:p>
          </table:table-cell>
          <table:table-cell office:value-type="string">
            <text:p>WARSZAWA</text:p>
          </table:table-cell>
          <table:table-cell office:value-type="date" office:date-value="2013-06-01">
            <text:p>2013-06-01</text:p>
          </table:table-cell>
          <table:table-cell office:value-type="date" office:date-value="2013-07-07">
            <text:p>2013-07-07</text:p>
          </table:table-cell>
        </table:table-row>
        <table:table-row table:style-name="ro1">
          <table:table-cell office:value-type="float" office:value="5076">
            <text:p>5076</text:p>
          </table:table-cell>
          <table:table-cell office:value-type="string">
            <text:p>MIJANKA GÓRC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8-01">
            <text:p>2008-08-01</text:p>
          </table:table-cell>
        </table:table-row>
        <table:table-row table:style-name="ro1">
          <table:table-cell office:value-type="float" office:value="5076">
            <text:p>5076</text:p>
          </table:table-cell>
          <table:table-cell office:value-type="string">
            <text:p>SIODLARSKA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7">
            <text:p>5077</text:p>
          </table:table-cell>
          <table:table-cell office:value-type="string">
            <text:p>DYWIZJONU 303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8">
            <text:p>5078</text:p>
          </table:table-cell>
          <table:table-cell office:value-type="string">
            <text:p>MIJANKA GRO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8-01">
            <text:p>2008-08-01</text:p>
          </table:table-cell>
        </table:table-row>
        <table:table-row table:style-name="ro1">
          <table:table-cell office:value-type="float" office:value="5078">
            <text:p>5078</text:p>
          </table:table-cell>
          <table:table-cell office:value-type="string">
            <text:p>OS.ZIELONY STAW</text:p>
          </table:table-cell>
          <table:table-cell office:value-type="string">
            <text:p>WARSZAWA</text:p>
          </table:table-cell>
          <table:table-cell office:value-type="date" office:date-value="2011-05-30">
            <text:p>2011-05-3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KOCJ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5079">
            <text:p>5079</text:p>
          </table:table-cell>
          <table:table-cell office:value-type="string">
            <text:p>KOCJANA-SĄDY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0">
            <text:p>5080</text:p>
          </table:table-cell>
          <table:table-cell office:value-type="string">
            <text:p>KOCJANA-BOCZNI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1">
            <text:p>5081</text:p>
          </table:table-cell>
          <table:table-cell office:value-type="string">
            <text:p>ARKADY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2">
            <text:p>5082</text:p>
          </table:table-cell>
          <table:table-cell office:value-type="string">
            <text:p>PODKOW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3">
            <text:p>5083</text:p>
          </table:table-cell>
          <table:table-cell office:value-type="string">
            <text:p>GROT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4">
            <text:p>5084</text:p>
          </table:table-cell>
          <table:table-cell office:value-type="string">
            <text:p>ŻYT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5">
            <text:p>5085</text:p>
          </table:table-cell>
          <table:table-cell office:value-type="string">
            <text:p>DZIEL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6">
            <text:p>5086</text:p>
          </table:table-cell>
          <table:table-cell office:value-type="string">
            <text:p>CM.ŻYD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7">
            <text:p>5087</text:p>
          </table:table-cell>
          <table:table-cell office:value-type="string">
            <text:p>NI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8">
            <text:p>5088</text:p>
          </table:table-cell>
          <table:table-cell office:value-type="string">
            <text:p>SIEN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89">
            <text:p>5089</text:p>
          </table:table-cell>
          <table:table-cell office:value-type="string">
            <text:p>CHŁOD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0">
            <text:p>5090</text:p>
          </table:table-cell>
          <table:table-cell table:number-columns-repeated="2" office:value-type="string">
            <text:p>MORY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0">
            <text:p>5090</text:p>
          </table:table-cell>
          <table:table-cell office:value-type="string">
            <text:p>MORY</text:p>
          </table:table-cell>
          <table:table-cell office:value-type="string">
            <text:p>JAWCZYCE</text:p>
          </table:table-cell>
          <table:table-cell table:number-columns-repeated="2" office:value-type="date" office:date-value="2009-08-01">
            <text:p>2009-08-01</text:p>
          </table:table-cell>
        </table:table-row>
        <table:table-row table:style-name="ro1">
          <table:table-cell office:value-type="float" office:value="5091">
            <text:p>5091</text:p>
          </table:table-cell>
          <table:table-cell table:number-columns-repeated="2" office:value-type="string">
            <text:p>BRONISZ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2">
            <text:p>5092</text:p>
          </table:table-cell>
          <table:table-cell office:value-type="string">
            <text:p>KAROLIN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3">
            <text:p>5093</text:p>
          </table:table-cell>
          <table:table-cell office:value-type="string">
            <text:p>KARTEZJUSZA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4">
            <text:p>5094</text:p>
          </table:table-cell>
          <table:table-cell office:value-type="string">
            <text:p>ULRYCHÓW</text:p>
          </table:table-cell>
          <table:table-cell office:value-type="string">
            <text:p>WARSZAWA</text:p>
          </table:table-cell>
          <table:table-cell office:value-type="date" office:date-value="2002-12-02">
            <text:p>2002-12-02</text:p>
          </table:table-cell>
          <table:table-cell office:value-type="date" office:date-value="2005-09-01">
            <text:p>2005-09-01</text:p>
          </table:table-cell>
        </table:table-row>
        <table:table-row table:style-name="ro1">
          <table:table-cell office:value-type="float" office:value="5095">
            <text:p>5095</text:p>
          </table:table-cell>
          <table:table-cell office:value-type="string">
            <text:p>SIEDMIOGRO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6">
            <text:p>5096</text:p>
          </table:table-cell>
          <table:table-cell office:value-type="string">
            <text:p>PRĄD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7">
            <text:p>5097</text:p>
          </table:table-cell>
          <table:table-cell office:value-type="string">
            <text:p>PKP W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2-05-25">
            <text:p>2012-05-25</text:p>
          </table:table-cell>
        </table:table-row>
        <table:table-row table:style-name="ro1">
          <table:table-cell office:value-type="float" office:value="5097">
            <text:p>5097</text:p>
          </table:table-cell>
          <table:table-cell office:value-type="string">
            <text:p>ARMATNIA</text:p>
          </table:table-cell>
          <table:table-cell office:value-type="string">
            <text:p>WARSZAWA</text:p>
          </table:table-cell>
          <table:table-cell office:value-type="date" office:date-value="2012-05-26">
            <text:p>2012-05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8">
            <text:p>5098</text:p>
          </table:table-cell>
          <table:table-cell office:value-type="string">
            <text:p>NAKIEL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5098">
            <text:p>5098</text:p>
          </table:table-cell>
          <table:table-cell office:value-type="string">
            <text:p>ZAJEZDNIA REDUTOW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099">
            <text:p>5099</text:p>
          </table:table-cell>
          <table:table-cell office:value-type="string">
            <text:p>PUST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0">
            <text:p>5100</text:p>
          </table:table-cell>
          <table:table-cell office:value-type="string">
            <text:p>REDUT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1">
            <text:p>5101</text:p>
          </table:table-cell>
          <table:table-cell office:value-type="string">
            <text:p>BROŻ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2">
            <text:p>5102</text:p>
          </table:table-cell>
          <table:table-cell office:value-type="string">
            <text:p>RODŁ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3">
            <text:p>5103</text:p>
          </table:table-cell>
          <table:table-cell office:value-type="string">
            <text:p>ANTKA ROZPYLA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4">
            <text:p>5104</text:p>
          </table:table-cell>
          <table:table-cell office:value-type="string">
            <text:p>ZNA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5">
            <text:p>5105</text:p>
          </table:table-cell>
          <table:table-cell office:value-type="string">
            <text:p>STRĄK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6">
            <text:p>5106</text:p>
          </table:table-cell>
          <table:table-cell office:value-type="string">
            <text:p>ORLICH GNIAZ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7">
            <text:p>5107</text:p>
          </table:table-cell>
          <table:table-cell office:value-type="string">
            <text:p>ANDRIOLL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5107">
            <text:p>5107</text:p>
          </table:table-cell>
          <table:table-cell office:value-type="string">
            <text:p>WIDA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8">
            <text:p>5108</text:p>
          </table:table-cell>
          <table:table-cell office:value-type="string">
            <text:p>RAGINI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09">
            <text:p>5109</text:p>
          </table:table-cell>
          <table:table-cell office:value-type="string">
            <text:p>ROZŁOG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0">
            <text:p>5110</text:p>
          </table:table-cell>
          <table:table-cell office:value-type="string">
            <text:p>RADIOWA-W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1">
            <text:p>5111</text:p>
          </table:table-cell>
          <table:table-cell office:value-type="string">
            <text:p>RADZIEJOWICKA</text:p>
          </table:table-cell>
          <table:table-cell office:value-type="string">
            <text:p>WARSZAWA</text:p>
          </table:table-cell>
          <table:table-cell table:number-columns-repeated="2" office:value-type="date" office:date-value="1999-09-01">
            <text:p>1999-09-01</text:p>
          </table:table-cell>
        </table:table-row>
        <table:table-row table:style-name="ro1">
          <table:table-cell office:value-type="float" office:value="5112">
            <text:p>5112</text:p>
          </table:table-cell>
          <table:table-cell office:value-type="string">
            <text:p>GRENAD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3">
            <text:p>5113</text:p>
          </table:table-cell>
          <table:table-cell office:value-type="string">
            <text:p>POWSTAŃCÓW ŚLĄ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8-01">
            <text:p>2008-08-01</text:p>
          </table:table-cell>
        </table:table-row>
        <table:table-row table:style-name="ro1">
          <table:table-cell office:value-type="float" office:value="5113">
            <text:p>5113</text:p>
          </table:table-cell>
          <table:table-cell office:value-type="string">
            <text:p>BATALIONU MIOTŁA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4">
            <text:p>5114</text:p>
          </table:table-cell>
          <table:table-cell office:value-type="string">
            <text:p>LASEK NA KOLE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5">
            <text:p>5115</text:p>
          </table:table-cell>
          <table:table-cell office:value-type="string">
            <text:p>OBOZ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6">
            <text:p>5116</text:p>
          </table:table-cell>
          <table:table-cell office:value-type="string">
            <text:p>CZORSZTYŃ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7">
            <text:p>5117</text:p>
          </table:table-cell>
          <table:table-cell office:value-type="string">
            <text:p>ŁĘGI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8">
            <text:p>5118</text:p>
          </table:table-cell>
          <table:table-cell office:value-type="string">
            <text:p>KRZYŻANOWSKIEGO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19">
            <text:p>5119</text:p>
          </table:table-cell>
          <table:table-cell office:value-type="string">
            <text:p>BRYLOWSKA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0">
            <text:p>5120</text:p>
          </table:table-cell>
          <table:table-cell office:value-type="string">
            <text:p>KOLEJOWA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1">
            <text:p>5121</text:p>
          </table:table-cell>
          <table:table-cell office:value-type="string">
            <text:p>DW.ZACHODNI (TUNELOWA)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2">
            <text:p>5122</text:p>
          </table:table-cell>
          <table:table-cell office:value-type="string">
            <text:p>TATARSKA</text:p>
          </table:table-cell>
          <table:table-cell office:value-type="string">
            <text:p>WARSZAWA</text:p>
          </table:table-cell>
          <table:table-cell office:value-type="date" office:date-value="2009-07-13">
            <text:p>2009-07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3">
            <text:p>5123</text:p>
          </table:table-cell>
          <table:table-cell office:value-type="string">
            <text:p>KOZIELSKA</text:p>
          </table:table-cell>
          <table:table-cell office:value-type="string">
            <text:p>WARSZAWA</text:p>
          </table:table-cell>
          <table:table-cell office:value-type="date" office:date-value="2009-07-13">
            <text:p>2009-07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4">
            <text:p>5124</text:p>
          </table:table-cell>
          <table:table-cell office:value-type="string">
            <text:p>OSTROROGA</text:p>
          </table:table-cell>
          <table:table-cell office:value-type="string">
            <text:p>WARSZAWA</text:p>
          </table:table-cell>
          <table:table-cell office:value-type="date" office:date-value="2009-07-13">
            <text:p>2009-07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5">
            <text:p>5125</text:p>
          </table:table-cell>
          <table:table-cell office:value-type="string">
            <text:p>SOŁTYKA</text:p>
          </table:table-cell>
          <table:table-cell office:value-type="string">
            <text:p>WARSZAWA</text:p>
          </table:table-cell>
          <table:table-cell office:value-type="date" office:date-value="2009-07-13">
            <text:p>2009-07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6">
            <text:p>5126</text:p>
          </table:table-cell>
          <table:table-cell office:value-type="string">
            <text:p>GNIEWKOW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7">
            <text:p>5127</text:p>
          </table:table-cell>
          <table:table-cell office:value-type="string">
            <text:p>WAGONOW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8">
            <text:p>5128</text:p>
          </table:table-cell>
          <table:table-cell office:value-type="string">
            <text:p>ODOLA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29">
            <text:p>5129</text:p>
          </table:table-cell>
          <table:table-cell office:value-type="string">
            <text:p>FABRYKA KABLI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129">
            <text:p>5129</text:p>
          </table:table-cell>
          <table:table-cell office:value-type="string">
            <text:p>STAROSTWO</text:p>
          </table:table-cell>
          <table:table-cell office:value-type="string">
            <text:p>OŻARÓW MAZOWIECKI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0">
            <text:p>5130</text:p>
          </table:table-cell>
          <table:table-cell office:value-type="string">
            <text:p>KOŚCIÓŁ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130">
            <text:p>5130</text:p>
          </table:table-cell>
          <table:table-cell office:value-type="string">
            <text:p>SANKTUARIUM</text:p>
          </table:table-cell>
          <table:table-cell office:value-type="string">
            <text:p>OŻARÓW MAZOWIECKI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1">
            <text:p>5131</text:p>
          </table:table-cell>
          <table:table-cell office:value-type="string">
            <text:p>3 MAJA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2">
            <text:p>5132</text:p>
          </table:table-cell>
          <table:table-cell office:value-type="string">
            <text:p>LIPOWA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132">
            <text:p>5132</text:p>
          </table:table-cell>
          <table:table-cell office:value-type="string">
            <text:p>KIERBEDZIA</text:p>
          </table:table-cell>
          <table:table-cell office:value-type="string">
            <text:p>OŻARÓW MAZOWIECKI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3">
            <text:p>5133</text:p>
          </table:table-cell>
          <table:table-cell office:value-type="string">
            <text:p>UMIASTOWSKA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4">
            <text:p>5134</text:p>
          </table:table-cell>
          <table:table-cell office:value-type="string">
            <text:p>PARKOWA</text:p>
          </table:table-cell>
          <table:table-cell office:value-type="string">
            <text:p>OŻARÓW MAZOWIEC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5">
            <text:p>5135</text:p>
          </table:table-cell>
          <table:table-cell office:value-type="string">
            <text:p>ISKR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6">
            <text:p>5136</text:p>
          </table:table-cell>
          <table:table-cell office:value-type="string">
            <text:p>HUBALA-DOBRZA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7">
            <text:p>5137</text:p>
          </table:table-cell>
          <table:table-cell office:value-type="string">
            <text:p>POZNAŃSKA</text:p>
          </table:table-cell>
          <table:table-cell office:value-type="string">
            <text:p>OŁTARZEW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5137">
            <text:p>5137</text:p>
          </table:table-cell>
          <table:table-cell office:value-type="string">
            <text:p>GOŁASZEWSKA</text:p>
          </table:table-cell>
          <table:table-cell office:value-type="string">
            <text:p>OŁTARZEW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8">
            <text:p>5138</text:p>
          </table:table-cell>
          <table:table-cell office:value-type="string">
            <text:p>AGRICOOP</text:p>
          </table:table-cell>
          <table:table-cell office:value-type="string">
            <text:p>KOP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39">
            <text:p>5139</text:p>
          </table:table-cell>
          <table:table-cell table:number-columns-repeated="2" office:value-type="string">
            <text:p>KOPR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0">
            <text:p>5140</text:p>
          </table:table-cell>
          <table:table-cell table:number-columns-repeated="2" office:value-type="string">
            <text:p>JAWCZY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1">
            <text:p>5141</text:p>
          </table:table-cell>
          <table:table-cell office:value-type="string">
            <text:p>NIZINNA</text:p>
          </table:table-cell>
          <table:table-cell office:value-type="string">
            <text:p>OŁTARZE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2">
            <text:p>5142</text:p>
          </table:table-cell>
          <table:table-cell table:number-columns-repeated="2" office:value-type="string">
            <text:p>BLIZNE ŁASZCZYŃSKIEG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3">
            <text:p>5143</text:p>
          </table:table-cell>
          <table:table-cell table:number-columns-repeated="2" office:value-type="string">
            <text:p>BLIZNE JASIŃSKIEGO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4">
            <text:p>5144</text:p>
          </table:table-cell>
          <table:table-cell table:number-columns-repeated="2" office:value-type="string">
            <text:p>LUBICZ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5">
            <text:p>5145</text:p>
          </table:table-cell>
          <table:table-cell table:number-columns-repeated="2" office:value-type="string">
            <text:p>LATCHORZE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6">
            <text:p>5146</text:p>
          </table:table-cell>
          <table:table-cell office:value-type="string">
            <text:p>POZNAŃSKA</text:p>
          </table:table-cell>
          <table:table-cell office:value-type="string">
            <text:p>OŁTARZEW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7">
            <text:p>5147</text:p>
          </table:table-cell>
          <table:table-cell office:value-type="string">
            <text:p>ZAGŁOBY</text:p>
          </table:table-cell>
          <table:table-cell office:value-type="string">
            <text:p>WARSZAWA</text:p>
          </table:table-cell>
          <table:table-cell office:value-type="date" office:date-value="2007-03-01">
            <text:p>2007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8">
            <text:p>5148</text:p>
          </table:table-cell>
          <table:table-cell office:value-type="string">
            <text:p>OSMAŃCZYKA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49">
            <text:p>5149</text:p>
          </table:table-cell>
          <table:table-cell office:value-type="string">
            <text:p>OS.OLSZYNY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0">
            <text:p>5150</text:p>
          </table:table-cell>
          <table:table-cell office:value-type="string">
            <text:p>HALA SPORTOWA BEMOWO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1">
            <text:p>5151</text:p>
          </table:table-cell>
          <table:table-cell office:value-type="string">
            <text:p>OS.LEŚNE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2">
            <text:p>5152</text:p>
          </table:table-cell>
          <table:table-cell office:value-type="string">
            <text:p>KSIĘCIA BOLESŁAWA</text:p>
          </table:table-cell>
          <table:table-cell office:value-type="string">
            <text:p>WARSZAWA</text:p>
          </table:table-cell>
          <table:table-cell office:value-type="date" office:date-value="2008-04-01">
            <text:p>2008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4">
            <text:p>5154</text:p>
          </table:table-cell>
          <table:table-cell office:value-type="string">
            <text:p>NOWOLIP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5">
            <text:p>5155</text:p>
          </table:table-cell>
          <table:table-cell office:value-type="string">
            <text:p>SMO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6">
            <text:p>5156</text:p>
          </table:table-cell>
          <table:table-cell office:value-type="string">
            <text:p>MIŁ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7">
            <text:p>5157</text:p>
          </table:table-cell>
          <table:table-cell office:value-type="string">
            <text:p>ESPERANT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8">
            <text:p>5158</text:p>
          </table:table-cell>
          <table:table-cell office:value-type="string">
            <text:p>POWĄZKI-IV BRAM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59">
            <text:p>5159</text:p>
          </table:table-cell>
          <table:table-cell office:value-type="string">
            <text:p>POWĄZ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0">
            <text:p>5160</text:p>
          </table:table-cell>
          <table:table-cell office:value-type="string">
            <text:p>PIREN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1">
            <text:p>5161</text:p>
          </table:table-cell>
          <table:table-cell office:value-type="string">
            <text:p>NOWE BEMOW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2">
            <text:p>5162</text:p>
          </table:table-cell>
          <table:table-cell office:value-type="string">
            <text:p>FORT RADIOWO</text:p>
          </table:table-cell>
          <table:table-cell office:value-type="string">
            <text:p>WARSZAWA</text:p>
          </table:table-cell>
          <table:table-cell office:value-type="date" office:date-value="2008-12-01">
            <text:p>2008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3">
            <text:p>5163</text:p>
          </table:table-cell>
          <table:table-cell office:value-type="string">
            <text:p>KOCJANA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4">
            <text:p>5164</text:p>
          </table:table-cell>
          <table:table-cell office:value-type="string">
            <text:p>OGRODY DZIAŁKOWE PIASKI</text:p>
          </table:table-cell>
          <table:table-cell office:value-type="string">
            <text:p>WARSZAW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5">
            <text:p>5165</text:p>
          </table:table-cell>
          <table:table-cell office:value-type="string">
            <text:p>FORT BEMA</text:p>
          </table:table-cell>
          <table:table-cell office:value-type="string">
            <text:p>WARSZAWA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6">
            <text:p>5166</text:p>
          </table:table-cell>
          <table:table-cell office:value-type="string">
            <text:p>BELLOTTIEGO</text:p>
          </table:table-cell>
          <table:table-cell office:value-type="string">
            <text:p>WARSZAWA</text:p>
          </table:table-cell>
          <table:table-cell office:value-type="date" office:date-value="2010-11-11">
            <text:p>2010-11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7">
            <text:p>5167</text:p>
          </table:table-cell>
          <table:table-cell office:value-type="string">
            <text:p>JANA KAZIMIERZA</text:p>
          </table:table-cell>
          <table:table-cell office:value-type="string">
            <text:p>WARSZAWA</text:p>
          </table:table-cell>
          <table:table-cell office:value-type="date" office:date-value="2012-08-04">
            <text:p>2012-08-04</text:p>
          </table:table-cell>
          <table:table-cell office:value-type="date" office:date-value="2012-08-19">
            <text:p>2012-08-19</text:p>
          </table:table-cell>
        </table:table-row>
        <table:table-row table:style-name="ro1">
          <table:table-cell office:value-type="float" office:value="5168">
            <text:p>5168</text:p>
          </table:table-cell>
          <table:table-cell office:value-type="string">
            <text:p>GOLESZOWSKA</text:p>
          </table:table-cell>
          <table:table-cell office:value-type="string">
            <text:p>WARSZAWA</text:p>
          </table:table-cell>
          <table:table-cell office:value-type="date" office:date-value="2012-08-04">
            <text:p>2012-08-04</text:p>
          </table:table-cell>
          <table:table-cell office:value-type="date" office:date-value="2012-08-19">
            <text:p>2012-08-19</text:p>
          </table:table-cell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WOLICA K.PŁOCHOCINA</text:p>
          </table:table-cell>
          <table:table-cell office:value-type="string">
            <text:p>WOLICA k. PŁOCHOCIN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69">
            <text:p>5169</text:p>
          </table:table-cell>
          <table:table-cell office:value-type="string">
            <text:p>WOLICA K. PŁOCHOCINA</text:p>
          </table:table-cell>
          <table:table-cell office:value-type="string">
            <text:p>WOLICA k. PŁOCHOCINA</text:p>
          </table:table-cell>
          <table:table-cell office:value-type="date" office:date-value="2013-10-10">
            <text:p>2013-10-10</text:p>
          </table:table-cell>
          <table:table-cell office:value-type="date" office:date-value="2014-02-25">
            <text:p>2014-02-25</text:p>
          </table:table-cell>
        </table:table-row>
        <table:table-row table:style-name="ro1">
          <table:table-cell office:value-type="float" office:value="5170">
            <text:p>5170</text:p>
          </table:table-cell>
          <table:table-cell table:number-columns-repeated="2" office:value-type="string">
            <text:p>JESIONOWA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1">
            <text:p>5171</text:p>
          </table:table-cell>
          <table:table-cell office:value-type="string">
            <text:p>KALINOWA DROGA</text:p>
          </table:table-cell>
          <table:table-cell office:value-type="string">
            <text:p>JESIONOWA</text:p>
          </table:table-cell>
          <table:table-cell office:value-type="date" office:date-value="2013-10-10">
            <text:p>2013-10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2">
            <text:p>5172</text:p>
          </table:table-cell>
          <table:table-cell office:value-type="string">
            <text:p>SOCHACZEWSKA</text:p>
          </table:table-cell>
          <table:table-cell office:value-type="string">
            <text:p>MACIERZYSZ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3">
            <text:p>5173</text:p>
          </table:table-cell>
          <table:table-cell office:value-type="string">
            <text:p>SZKOLNA</text:p>
          </table:table-cell>
          <table:table-cell office:value-type="string">
            <text:p>MACIERZYSZ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4">
            <text:p>5174</text:p>
          </table:table-cell>
          <table:table-cell table:number-columns-repeated="2" office:value-type="string">
            <text:p>KAPUTY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5">
            <text:p>5175</text:p>
          </table:table-cell>
          <table:table-cell office:value-type="string">
            <text:p>ŻYZNA</text:p>
          </table:table-cell>
          <table:table-cell office:value-type="string">
            <text:p>KAPUTY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6">
            <text:p>5176</text:p>
          </table:table-cell>
          <table:table-cell office:value-type="string">
            <text:p>UMIASTOWSKA</text:p>
          </table:table-cell>
          <table:table-cell office:value-type="string">
            <text:p>KAPUTY</text:p>
          </table:table-cell>
          <table:table-cell office:value-type="date" office:date-value="2013-10-07">
            <text:p>2013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7">
            <text:p>5177</text:p>
          </table:table-cell>
          <table:table-cell table:number-columns-repeated="2" office:value-type="string">
            <text:p>UMIASTÓW</text:p>
          </table:table-cell>
          <table:table-cell office:value-type="date" office:date-value="2013-10-10">
            <text:p>2013-10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8">
            <text:p>5178</text:p>
          </table:table-cell>
          <table:table-cell office:value-type="string">
            <text:p>POGROSZEW</text:p>
          </table:table-cell>
          <table:table-cell office:value-type="string">
            <text:p>POGROSZEW KOLONIA</text:p>
          </table:table-cell>
          <table:table-cell office:value-type="date" office:date-value="2013-09-23">
            <text:p>2013-09-23</text:p>
          </table:table-cell>
          <table:table-cell office:value-type="date" office:date-value="2014-05-05">
            <text:p>2014-05-05</text:p>
          </table:table-cell>
        </table:table-row>
        <table:table-row table:style-name="ro1">
          <table:table-cell office:value-type="float" office:value="5178">
            <text:p>5178</text:p>
          </table:table-cell>
          <table:table-cell table:number-columns-repeated="2" office:value-type="string">
            <text:p>POGROSZEW</text:p>
          </table:table-cell>
          <table:table-cell office:value-type="date" office:date-value="2013-10-10">
            <text:p>2013-10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79">
            <text:p>5179</text:p>
          </table:table-cell>
          <table:table-cell table:number-columns-repeated="2" office:value-type="string">
            <text:p>POGROSZEW KOLONIA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0">
            <text:p>5180</text:p>
          </table:table-cell>
          <table:table-cell table:number-columns-repeated="2" office:value-type="string">
            <text:p>PILASZKÓW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1">
            <text:p>5181</text:p>
          </table:table-cell>
          <table:table-cell office:value-type="string">
            <text:p>ŁAŹNIEWSKA</text:p>
          </table:table-cell>
          <table:table-cell office:value-type="string">
            <text:p>ŚWIĘCICE</text:p>
          </table:table-cell>
          <table:table-cell office:value-type="date" office:date-value="2013-10-10">
            <text:p>2013-10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2">
            <text:p>5182</text:p>
          </table:table-cell>
          <table:table-cell office:value-type="string">
            <text:p>ZABOROWSKA</text:p>
          </table:table-cell>
          <table:table-cell office:value-type="string">
            <text:p>ŚWIĘCICE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3">
            <text:p>5183</text:p>
          </table:table-cell>
          <table:table-cell office:value-type="string">
            <text:p>ŹRÓDLANA</text:p>
          </table:table-cell>
          <table:table-cell office:value-type="string">
            <text:p>ŚWIĘCICE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4">
            <text:p>5184</text:p>
          </table:table-cell>
          <table:table-cell office:value-type="string">
            <text:p>ŚWIĘCICKA</text:p>
          </table:table-cell>
          <table:table-cell office:value-type="string">
            <text:p>PŁOCHOCIN</text:p>
          </table:table-cell>
          <table:table-cell office:value-type="date" office:date-value="2013-09-23">
            <text:p>2013-09-2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5">
            <text:p>5185</text:p>
          </table:table-cell>
          <table:table-cell table:number-columns-repeated="2" office:value-type="string">
            <text:p>MYSZCZYN</text:p>
          </table:table-cell>
          <table:table-cell office:value-type="date" office:date-value="2013-10-10">
            <text:p>2013-10-10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6">
            <text:p>5186</text:p>
          </table:table-cell>
          <table:table-cell office:value-type="string">
            <text:p>PONIATOWSKIEGO</text:p>
          </table:table-cell>
          <table:table-cell office:value-type="string">
            <text:p>OŻARÓW MAZOWIECKI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7">
            <text:p>5187</text:p>
          </table:table-cell>
          <table:table-cell office:value-type="string">
            <text:p>OBROŃCÓW WARSZAWY</text:p>
          </table:table-cell>
          <table:table-cell office:value-type="string">
            <text:p>OŻARÓW MAZOWIECKI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8">
            <text:p>5188</text:p>
          </table:table-cell>
          <table:table-cell office:value-type="string">
            <text:p>KOSSAKA</text:p>
          </table:table-cell>
          <table:table-cell office:value-type="string">
            <text:p>OŻARÓW MAZOWIECKI</text:p>
          </table:table-cell>
          <table:table-cell office:value-type="date" office:date-value="2013-11-04">
            <text:p>2013-11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89">
            <text:p>5189</text:p>
          </table:table-cell>
          <table:table-cell office:value-type="string">
            <text:p>KRAŃCOWA</text:p>
          </table:table-cell>
          <table:table-cell office:value-type="string">
            <text:p>WARSZAWA</text:p>
          </table:table-cell>
          <table:table-cell office:value-type="date" office:date-value="2014-01-07">
            <text:p>2014-01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191">
            <text:p>5191</text:p>
          </table:table-cell>
          <table:table-cell office:value-type="string">
            <text:p>ORZECHOWA</text:p>
          </table:table-cell>
          <table:table-cell office:value-type="string">
            <text:p>STRZYKUŁY</text:p>
          </table:table-cell>
          <table:table-cell office:value-type="date" office:date-value="2014-10-13">
            <text:p>2014-10-1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200">
            <text:p>5200</text:p>
          </table:table-cell>
          <table:table-cell office:value-type="string">
            <text:p>BRONISZE-PARKING P7</text:p>
          </table:table-cell>
          <table:table-cell office:value-type="string">
            <text:p>BRONISZE</text:p>
          </table:table-cell>
          <table:table-cell office:value-type="date" office:date-value="2012-06-08">
            <text:p>2012-06-08</text:p>
          </table:table-cell>
          <table:table-cell office:value-type="date" office:date-value="2012-06-28">
            <text:p>2012-06-28</text:p>
          </table:table-cell>
        </table:table-row>
        <table:table-row table:style-name="ro1">
          <table:table-cell office:value-type="float" office:value="5800">
            <text:p>5800</text:p>
          </table:table-cell>
          <table:table-cell table:number-columns-repeated="2" office:value-type="string">
            <text:p>WIERUCHÓW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801">
            <text:p>5801</text:p>
          </table:table-cell>
          <table:table-cell table:number-columns-repeated="2" office:value-type="string">
            <text:p>STRZYKUŁ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802">
            <text:p>5802</text:p>
          </table:table-cell>
          <table:table-cell table:number-columns-repeated="2" office:value-type="string">
            <text:p>PIOTRKÓWEK MAŁ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802">
            <text:p>5802</text:p>
          </table:table-cell>
          <table:table-cell office:value-type="string">
            <text:p>PIOTRKÓWEK MAŁY</text:p>
          </table:table-cell>
          <table:table-cell office:value-type="string">
            <text:p>PIOTRÓWEK MAŁY</text:p>
          </table:table-cell>
          <table:table-cell office:value-type="date" office:date-value="2012-02-09">
            <text:p>2012-02-09</text:p>
          </table:table-cell>
          <table:table-cell office:value-type="date" office:date-value="2012-04-14">
            <text:p>2012-04-14</text:p>
          </table:table-cell>
        </table:table-row>
        <table:table-row table:style-name="ro1">
          <table:table-cell office:value-type="float" office:value="5803">
            <text:p>5803</text:p>
          </table:table-cell>
          <table:table-cell office:value-type="string">
            <text:p>PKP OŻARÓW MAZOWIECKI</text:p>
          </table:table-cell>
          <table:table-cell office:value-type="string">
            <text:p>OŻARÓW MAZOWIEC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903">
            <text:p>5903</text:p>
          </table:table-cell>
          <table:table-cell office:value-type="string">
            <text:p>WARSZAWA KASPRZAKA</text:p>
          </table:table-cell>
          <table:table-cell office:value-type="string">
            <text:p>WARSZAWA</text:p>
          </table:table-cell>
          <table:table-cell office:value-type="date" office:date-value="2012-09-03">
            <text:p>2012-09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904">
            <text:p>5904</text:p>
          </table:table-cell>
          <table:table-cell office:value-type="string">
            <text:p>WARSZAWA KOŁO</text:p>
          </table:table-cell>
          <table:table-cell office:value-type="string">
            <text:p>WARSZAWA</text:p>
          </table:table-cell>
          <table:table-cell office:value-type="date" office:date-value="2012-09-03">
            <text:p>2012-09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905">
            <text:p>5905</text:p>
          </table:table-cell>
          <table:table-cell table:number-columns-repeated="2" office:value-type="string">
            <text:p>OŻARÓW MAZOWIECKI</text:p>
          </table:table-cell>
          <table:table-cell office:value-type="date" office:date-value="2014-07-08">
            <text:p>2014-07-08</text:p>
          </table:table-cell>
          <table:table-cell office:value-type="date" office:date-value="2014-07-21">
            <text:p>2014-07-21</text:p>
          </table:table-cell>
        </table:table-row>
        <table:table-row table:style-name="ro1">
          <table:table-cell office:value-type="float" office:value="5905">
            <text:p>5905</text:p>
          </table:table-cell>
          <table:table-cell office:value-type="string">
            <text:p>OŻARÓW MAZ.</text:p>
          </table:table-cell>
          <table:table-cell office:value-type="string">
            <text:p>OŻARÓW MAZOWIECKI</text:p>
          </table:table-cell>
          <table:table-cell office:value-type="date" office:date-value="2014-07-22">
            <text:p>2014-07-2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5906">
            <text:p>5906</text:p>
          </table:table-cell>
          <table:table-cell table:number-columns-repeated="2" office:value-type="string">
            <text:p>PŁOCHOCIN</text:p>
          </table:table-cell>
          <table:table-cell office:value-type="date" office:date-value="2014-07-08">
            <text:p>2014-07-08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1">
            <text:p>6001</text:p>
          </table:table-cell>
          <table:table-cell office:value-type="string">
            <text:p>ZAJĄC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12-01">
            <text:p>2003-12-01</text:p>
          </table:table-cell>
        </table:table-row>
        <table:table-row table:style-name="ro1">
          <table:table-cell office:value-type="float" office:value="6001">
            <text:p>6001</text:p>
          </table:table-cell>
          <table:table-cell office:value-type="string">
            <text:p>GEN.ZAJĄCZKA</text:p>
          </table:table-cell>
          <table:table-cell office:value-type="string">
            <text:p>WARSZAWA</text:p>
          </table:table-cell>
          <table:table-cell office:value-type="date" office:date-value="2004-01-05">
            <text:p>2004-01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2">
            <text:p>6002</text:p>
          </table:table-cell>
          <table:table-cell office:value-type="string">
            <text:p>PL.INWALID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3">
            <text:p>6003</text:p>
          </table:table-cell>
          <table:table-cell office:value-type="string">
            <text:p>PL.WILSO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4">
            <text:p>6004</text:p>
          </table:table-cell>
          <table:table-cell office:value-type="string">
            <text:p>TEATR KOMED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5">
            <text:p>6005</text:p>
          </table:table-cell>
          <table:table-cell office:value-type="string">
            <text:p>POT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1-02">
            <text:p>2007-01-02</text:p>
          </table:table-cell>
        </table:table-row>
        <table:table-row table:style-name="ro1">
          <table:table-cell office:value-type="float" office:value="6005">
            <text:p>6005</text:p>
          </table:table-cell>
          <table:table-cell office:value-type="string">
            <text:p>METRO MARYMONT</text:p>
          </table:table-cell>
          <table:table-cell office:value-type="string">
            <text:p>WARSZAWA</text:p>
          </table:table-cell>
          <table:table-cell office:value-type="date" office:date-value="2007-02-01">
            <text:p>2007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6">
            <text:p>6006</text:p>
          </table:table-cell>
          <table:table-cell office:value-type="string">
            <text:p>PKS MARYMON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6006">
            <text:p>6006</text:p>
          </table:table-cell>
          <table:table-cell office:value-type="string">
            <text:p>ŻEROMSKIEGO</text:p>
          </table:table-cell>
          <table:table-cell office:value-type="string">
            <text:p>WARSZAWA</text:p>
          </table:table-cell>
          <table:table-cell office:value-type="date" office:date-value="2006-01-02">
            <text:p>2006-01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7">
            <text:p>6007</text:p>
          </table:table-cell>
          <table:table-cell office:value-type="string">
            <text:p>PODLEŚ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07">
            <text:p>6007</text:p>
          </table:table-cell>
          <table:table-cell office:value-type="string">
            <text:p>PODLEŚNA-IMiGW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8">
            <text:p>6008</text:p>
          </table:table-cell>
          <table:table-cell office:value-type="string">
            <text:p>AWF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09">
            <text:p>6009</text:p>
          </table:table-cell>
          <table:table-cell office:value-type="string">
            <text:p>TWARD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8-10">
            <text:p>2014-08-10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string">
            <text:p>SZPITAL BIELA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1">
            <text:p>6011</text:p>
          </table:table-cell>
          <table:table-cell office:value-type="string">
            <text:p>DEWAJTI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6011">
            <text:p>6011</text:p>
          </table:table-cell>
          <table:table-cell office:value-type="string">
            <text:p>UKSW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2">
            <text:p>6012</text:p>
          </table:table-cell>
          <table:table-cell office:value-type="string">
            <text:p>PARK KULTUR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12">
            <text:p>6012</text:p>
          </table:table-cell>
          <table:table-cell office:value-type="string">
            <text:p>LASEK BIELAŃSKI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09-08-05">
            <text:p>2009-08-05</text:p>
          </table:table-cell>
        </table:table-row>
        <table:table-row table:style-name="ro1">
          <table:table-cell office:value-type="float" office:value="6012">
            <text:p>6012</text:p>
          </table:table-cell>
          <table:table-cell office:value-type="string">
            <text:p>LAS BIELAŃSKI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3">
            <text:p>6013</text:p>
          </table:table-cell>
          <table:table-cell office:value-type="string">
            <text:p>PRZY AGORZ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4">
            <text:p>6014</text:p>
          </table:table-cell>
          <table:table-cell office:value-type="string">
            <text:p>CM.WŁO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5">
            <text:p>6015</text:p>
          </table:table-cell>
          <table:table-cell office:value-type="string">
            <text:p>PROZ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6">
            <text:p>6016</text:p>
          </table:table-cell>
          <table:table-cell office:value-type="string">
            <text:p>MUZEAL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7">
            <text:p>6017</text:p>
          </table:table-cell>
          <table:table-cell office:value-type="string">
            <text:p>PASYM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6017">
            <text:p>6017</text:p>
          </table:table-cell>
          <table:table-cell office:value-type="string">
            <text:p>DZIERŻONIOWSKA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18">
            <text:p>6018</text:p>
          </table:table-cell>
          <table:table-cell office:value-type="string">
            <text:p>PARK MŁOCIŃSKI</text:p>
          </table:table-cell>
          <table:table-cell office:value-type="string">
            <text:p>WARSZAWA</text:p>
          </table:table-cell>
          <table:table-cell office:value-type="date" office:date-value="2002-11-03">
            <text:p>2002-11-03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6020">
            <text:p>6020</text:p>
          </table:table-cell>
          <table:table-cell office:value-type="string">
            <text:p>PER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1">
            <text:p>6021</text:p>
          </table:table-cell>
          <table:table-cell office:value-type="string">
            <text:p>AL.ZJEDNOCZE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0-02-01">
            <text:p>2010-02-01</text:p>
          </table:table-cell>
        </table:table-row>
        <table:table-row table:style-name="ro1">
          <table:table-cell office:value-type="float" office:value="6021">
            <text:p>6021</text:p>
          </table:table-cell>
          <table:table-cell office:value-type="string">
            <text:p>BIELANY-RATUSZ</text:p>
          </table:table-cell>
          <table:table-cell office:value-type="string">
            <text:p>WARSZAWA</text:p>
          </table:table-cell>
          <table:table-cell office:value-type="date" office:date-value="2010-03-01">
            <text:p>2010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2">
            <text:p>6022</text:p>
          </table:table-cell>
          <table:table-cell office:value-type="string">
            <text:p>PRZYBYSZE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3">
            <text:p>6023</text:p>
          </table:table-cell>
          <table:table-cell office:value-type="string">
            <text:p>ANDERSE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4">
            <text:p>6024</text:p>
          </table:table-cell>
          <table:table-cell office:value-type="string">
            <text:p>ASPEK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5">
            <text:p>6025</text:p>
          </table:table-cell>
          <table:table-cell office:value-type="string">
            <text:p>CM.WAWRZYSZE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6">
            <text:p>6026</text:p>
          </table:table-cell>
          <table:table-cell office:value-type="string">
            <text:p>BOGUSŁA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7">
            <text:p>6027</text:p>
          </table:table-cell>
          <table:table-cell office:value-type="string">
            <text:p>POPIE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8">
            <text:p>6028</text:p>
          </table:table-cell>
          <table:table-cell office:value-type="string">
            <text:p>TYTUŁ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29">
            <text:p>6029</text:p>
          </table:table-cell>
          <table:table-cell office:value-type="string">
            <text:p>CHABROW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0">
            <text:p>6030</text:p>
          </table:table-cell>
          <table:table-cell office:value-type="string">
            <text:p>KSIĘŻYCOW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1">
            <text:p>6031</text:p>
          </table:table-cell>
          <table:table-cell office:value-type="string">
            <text:p>RADIOWO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2">
            <text:p>6032</text:p>
          </table:table-cell>
          <table:table-cell office:value-type="string">
            <text:p>RADIOWO-BOCZNIC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3">
            <text:p>6033</text:p>
          </table:table-cell>
          <table:table-cell office:value-type="string">
            <text:p>MOŚCI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4">
            <text:p>6034</text:p>
          </table:table-cell>
          <table:table-cell office:value-type="string">
            <text:p>AKCEN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5">
            <text:p>6035</text:p>
          </table:table-cell>
          <table:table-cell office:value-type="string">
            <text:p>WÓLCZY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10-03">
            <text:p>2014-10-03</text:p>
          </table:table-cell>
        </table:table-row>
        <table:table-row table:style-name="ro1">
          <table:table-cell office:value-type="float" office:value="6035">
            <text:p>6035</text:p>
          </table:table-cell>
          <table:table-cell office:value-type="string">
            <text:p>ESTRADY</text:p>
          </table:table-cell>
          <table:table-cell office:value-type="string">
            <text:p>WARSZAWA</text:p>
          </table:table-cell>
          <table:table-cell office:value-type="date" office:date-value="2014-10-04">
            <text:p>2014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6">
            <text:p>6036</text:p>
          </table:table-cell>
          <table:table-cell office:value-type="string">
            <text:p>WÓLKA WĘGL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7">
            <text:p>6037</text:p>
          </table:table-cell>
          <table:table-cell office:value-type="string">
            <text:p>TRENÓW-LA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8">
            <text:p>6038</text:p>
          </table:table-cell>
          <table:table-cell office:value-type="string">
            <text:p>KAMPINOSK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39">
            <text:p>6039</text:p>
          </table:table-cell>
          <table:table-cell office:value-type="string">
            <text:p>PL.GRUNWALD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0">
            <text:p>6040</text:p>
          </table:table-cell>
          <table:table-cell office:value-type="string">
            <text:p>SADY ŻOLIBORSKI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1">
            <text:p>6041</text:p>
          </table:table-cell>
          <table:table-cell office:value-type="string">
            <text:p>WŁOŚCI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2">
            <text:p>6042</text:p>
          </table:table-cell>
          <table:table-cell office:value-type="string">
            <text:p>PARK OLSZY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3">
            <text:p>6043</text:p>
          </table:table-cell>
          <table:table-cell office:value-type="string">
            <text:p>DURA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4">
            <text:p>6044</text:p>
          </table:table-cell>
          <table:table-cell office:value-type="string">
            <text:p>RUDNI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5">
            <text:p>6045</text:p>
          </table:table-cell>
          <table:table-cell office:value-type="string">
            <text:p>PIA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6">
            <text:p>6046</text:p>
          </table:table-cell>
          <table:table-cell office:value-type="string">
            <text:p>AL.REYMON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7">
            <text:p>6047</text:p>
          </table:table-cell>
          <table:table-cell office:value-type="string">
            <text:p>CONRAD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8">
            <text:p>6048</text:p>
          </table:table-cell>
          <table:table-cell office:value-type="string">
            <text:p>CHOMICZÓW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49">
            <text:p>6049</text:p>
          </table:table-cell>
          <table:table-cell office:value-type="string">
            <text:p>KWITNĄ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0">
            <text:p>6050</text:p>
          </table:table-cell>
          <table:table-cell office:value-type="string">
            <text:p>TOŁSTOJ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1">
            <text:p>6051</text:p>
          </table:table-cell>
          <table:table-cell office:value-type="string">
            <text:p>PODCZASZYŃ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BIELA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10-01">
            <text:p>2008-10-01</text:p>
          </table:table-cell>
        </table:table-row>
        <table:table-row table:style-name="ro1">
          <table:table-cell office:value-type="float" office:value="6052">
            <text:p>6052</text:p>
          </table:table-cell>
          <table:table-cell office:value-type="string">
            <text:p>METRO STARE BIELANY</text:p>
          </table:table-cell>
          <table:table-cell office:value-type="string">
            <text:p>WARSZAWA</text:p>
          </table:table-cell>
          <table:table-cell office:value-type="date" office:date-value="2008-11-09">
            <text:p>2008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3">
            <text:p>6053</text:p>
          </table:table-cell>
          <table:table-cell office:value-type="string">
            <text:p>WIDO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4">
            <text:p>6054</text:p>
          </table:table-cell>
          <table:table-cell office:value-type="string">
            <text:p>OCZAP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5">
            <text:p>6055</text:p>
          </table:table-cell>
          <table:table-cell office:value-type="string">
            <text:p>WOLUME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10-01">
            <text:p>2008-10-01</text:p>
          </table:table-cell>
        </table:table-row>
        <table:table-row table:style-name="ro1">
          <table:table-cell office:value-type="float" office:value="6055">
            <text:p>6055</text:p>
          </table:table-cell>
          <table:table-cell office:value-type="string">
            <text:p>METRO WAWRZYSZEW</text:p>
          </table:table-cell>
          <table:table-cell office:value-type="string">
            <text:p>WARSZAWA</text:p>
          </table:table-cell>
          <table:table-cell office:value-type="date" office:date-value="2008-11-09">
            <text:p>2008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6">
            <text:p>6056</text:p>
          </table:table-cell>
          <table:table-cell office:value-type="string">
            <text:p>PRZYTY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07-14">
            <text:p>2013-07-14</text:p>
          </table:table-cell>
        </table:table-row>
        <table:table-row table:style-name="ro1">
          <table:table-cell office:value-type="float" office:value="6057">
            <text:p>6057</text:p>
          </table:table-cell>
          <table:table-cell office:value-type="string">
            <text:p>SOKRATES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8">
            <text:p>6058</text:p>
          </table:table-cell>
          <table:table-cell office:value-type="string">
            <text:p>NOCZNI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59">
            <text:p>6059</text:p>
          </table:table-cell>
          <table:table-cell office:value-type="string">
            <text:p>HU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10-01">
            <text:p>2008-10-01</text:p>
          </table:table-cell>
        </table:table-row>
        <table:table-row table:style-name="ro1">
          <table:table-cell office:value-type="float" office:value="6059">
            <text:p>6059</text:p>
          </table:table-cell>
          <table:table-cell office:value-type="string">
            <text:p>METRO MŁOCINY</text:p>
          </table:table-cell>
          <table:table-cell office:value-type="string">
            <text:p>WARSZAWA</text:p>
          </table:table-cell>
          <table:table-cell office:value-type="date" office:date-value="2008-11-09">
            <text:p>2008-11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PSTR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6060">
            <text:p>6060</text:p>
          </table:table-cell>
          <table:table-cell office:value-type="string">
            <text:p>ZGRUPOWANIA AK "KAMPINOS"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1">
            <text:p>6061</text:p>
          </table:table-cell>
          <table:table-cell office:value-type="string">
            <text:p>ENCYKLOPED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61">
            <text:p>6061</text:p>
          </table:table-cell>
          <table:table-cell office:value-type="string">
            <text:p>ZAJEZDNIA ŻOLIBORZ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2">
            <text:p>6062</text:p>
          </table:table-cell>
          <table:table-cell office:value-type="string">
            <text:p>TUŁOWICKA</text:p>
          </table:table-cell>
          <table:table-cell office:value-type="string">
            <text:p>WARSZAWA</text:p>
          </table:table-cell>
          <table:table-cell office:value-type="date" office:date-value="2007-05-01">
            <text:p>2007-05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3">
            <text:p>6063</text:p>
          </table:table-cell>
          <table:table-cell office:value-type="string">
            <text:p>IMPROWIZAC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1-02">
            <text:p>2007-01-02</text:p>
          </table:table-cell>
        </table:table-row>
        <table:table-row table:style-name="ro1">
          <table:table-cell office:value-type="float" office:value="6064">
            <text:p>6064</text:p>
          </table:table-cell>
          <table:table-cell office:value-type="string">
            <text:p>ROKO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5">
            <text:p>6065</text:p>
          </table:table-cell>
          <table:table-cell office:value-type="string">
            <text:p>HUTA-BOCZNICA PKP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10-04">
            <text:p>2003-10-04</text:p>
          </table:table-cell>
        </table:table-row>
        <table:table-row table:style-name="ro1">
          <table:table-cell office:value-type="float" office:value="6065">
            <text:p>6065</text:p>
          </table:table-cell>
          <table:table-cell office:value-type="string">
            <text:p>WÓLCZYŃSKA-BOCZNICA</text:p>
          </table:table-cell>
          <table:table-cell office:value-type="string">
            <text:p>WARSZAWA</text:p>
          </table:table-cell>
          <table:table-cell office:value-type="date" office:date-value="2003-11-01">
            <text:p>2003-1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6">
            <text:p>6066</text:p>
          </table:table-cell>
          <table:table-cell office:value-type="string">
            <text:p>OPŁOTE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7">
            <text:p>6067</text:p>
          </table:table-cell>
          <table:table-cell office:value-type="string">
            <text:p>BURLE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12-01">
            <text:p>2005-12-01</text:p>
          </table:table-cell>
        </table:table-row>
        <table:table-row table:style-name="ro1">
          <table:table-cell office:value-type="float" office:value="6068">
            <text:p>6068</text:p>
          </table:table-cell>
          <table:table-cell office:value-type="string">
            <text:p>PALISA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69">
            <text:p>6069</text:p>
          </table:table-cell>
          <table:table-cell office:value-type="string">
            <text:p>CM.PÓŁNOCNY-BRAMA GŁ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0">
            <text:p>6070</text:p>
          </table:table-cell>
          <table:table-cell office:value-type="string">
            <text:p>WRZECION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1">
            <text:p>6071</text:p>
          </table:table-cell>
          <table:table-cell office:value-type="string">
            <text:p>CM.PÓŁNOCNY-BRAMA PŁN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2">
            <text:p>6072</text:p>
          </table:table-cell>
          <table:table-cell office:value-type="string">
            <text:p>DANKOW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3">
            <text:p>6073</text:p>
          </table:table-cell>
          <table:table-cell office:value-type="string">
            <text:p>ŻUB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73">
            <text:p>6073</text:p>
          </table:table-cell>
          <table:table-cell office:value-type="string">
            <text:p>ŻUBROWA-UKSW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4">
            <text:p>6074</text:p>
          </table:table-cell>
          <table:table-cell office:value-type="string">
            <text:p>ANNY JAGIELLON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5">
            <text:p>6075</text:p>
          </table:table-cell>
          <table:table-cell office:value-type="string">
            <text:p>TRYLOG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6075">
            <text:p>6075</text:p>
          </table:table-cell>
          <table:table-cell office:value-type="string">
            <text:p>AL.ARMII KRAJOWEJ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6075">
            <text:p>6075</text:p>
          </table:table-cell>
          <table:table-cell office:value-type="string">
            <text:p>PARK KASKAD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6">
            <text:p>6076</text:p>
          </table:table-cell>
          <table:table-cell office:value-type="string">
            <text:p>BOHOMOL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7">
            <text:p>6077</text:p>
          </table:table-cell>
          <table:table-cell office:value-type="string">
            <text:p>MARYMON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1-02">
            <text:p>2007-01-02</text:p>
          </table:table-cell>
        </table:table-row>
        <table:table-row table:style-name="ro1">
          <table:table-cell office:value-type="float" office:value="6077">
            <text:p>6077</text:p>
          </table:table-cell>
          <table:table-cell office:value-type="string">
            <text:p>MARYMONT-POTOK</text:p>
          </table:table-cell>
          <table:table-cell office:value-type="string">
            <text:p>WARSZAWA</text:p>
          </table:table-cell>
          <table:table-cell office:value-type="date" office:date-value="2007-02-01">
            <text:p>2007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8">
            <text:p>6078</text:p>
          </table:table-cell>
          <table:table-cell office:value-type="string">
            <text:p>DROH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79">
            <text:p>6079</text:p>
          </table:table-cell>
          <table:table-cell office:value-type="string">
            <text:p>BARSZCZ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AL.ARMII KRAJOW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80">
            <text:p>6080</text:p>
          </table:table-cell>
          <table:table-cell office:value-type="string">
            <text:p>TYLŻYCK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1">
            <text:p>6081</text:p>
          </table:table-cell>
          <table:table-cell office:value-type="string">
            <text:p>OS.RUD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2">
            <text:p>6082</text:p>
          </table:table-cell>
          <table:table-cell office:value-type="string">
            <text:p>GWIAŹDZIS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3">
            <text:p>6083</text:p>
          </table:table-cell>
          <table:table-cell office:value-type="string">
            <text:p>MOST GROTA-ROWE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9-19">
            <text:p>2014-09-19</text:p>
          </table:table-cell>
        </table:table-row>
        <table:table-row table:style-name="ro1">
          <table:table-cell office:value-type="float" office:value="6084">
            <text:p>6084</text:p>
          </table:table-cell>
          <table:table-cell office:value-type="string">
            <text:p>LUTOSŁAWSKIEGO</text:p>
          </table:table-cell>
          <table:table-cell office:value-type="string">
            <text:p>KLAUDY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5">
            <text:p>6085</text:p>
          </table:table-cell>
          <table:table-cell office:value-type="string">
            <text:p>LEKTYKA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6">
            <text:p>6086</text:p>
          </table:table-cell>
          <table:table-cell office:value-type="string">
            <text:p>KLAUDY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7">
            <text:p>6087</text:p>
          </table:table-cell>
          <table:table-cell office:value-type="string">
            <text:p>MAGI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8">
            <text:p>6088</text:p>
          </table:table-cell>
          <table:table-cell office:value-type="string">
            <text:p>PRZASNY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89">
            <text:p>6089</text:p>
          </table:table-cell>
          <table:table-cell office:value-type="string">
            <text:p>RYDYGI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6090">
            <text:p>6090</text:p>
          </table:table-cell>
          <table:table-cell office:value-type="string">
            <text:p>DUCHNI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1">
            <text:p>6091</text:p>
          </table:table-cell>
          <table:table-cell office:value-type="string">
            <text:p>ELBLĄ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2">
            <text:p>6092</text:p>
          </table:table-cell>
          <table:table-cell office:value-type="string">
            <text:p>CZAJKOWSKIEGO</text:p>
          </table:table-cell>
          <table:table-cell office:value-type="string">
            <text:p>KLAUDY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3">
            <text:p>6093</text:p>
          </table:table-cell>
          <table:table-cell office:value-type="string">
            <text:p>POWĄZKI-CM.WOJSK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4">
            <text:p>6094</text:p>
          </table:table-cell>
          <table:table-cell office:value-type="string">
            <text:p>POPIEŁUS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12-01">
            <text:p>2003-12-01</text:p>
          </table:table-cell>
        </table:table-row>
        <table:table-row table:style-name="ro1">
          <table:table-cell office:value-type="float" office:value="6094">
            <text:p>6094</text:p>
          </table:table-cell>
          <table:table-cell office:value-type="string">
            <text:p>KS.POPIEŁUSZKI</text:p>
          </table:table-cell>
          <table:table-cell office:value-type="string">
            <text:p>WARSZAWA</text:p>
          </table:table-cell>
          <table:table-cell office:value-type="date" office:date-value="2004-01-05">
            <text:p>2004-01-0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5">
            <text:p>6095</text:p>
          </table:table-cell>
          <table:table-cell office:value-type="string">
            <text:p>CYTADE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6">
            <text:p>6096</text:p>
          </table:table-cell>
          <table:table-cell office:value-type="string">
            <text:p>KS SPÓJ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096">
            <text:p>6096</text:p>
          </table:table-cell>
          <table:table-cell office:value-type="string">
            <text:p>CENTRUM OLIMPIJSKIE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7">
            <text:p>6097</text:p>
          </table:table-cell>
          <table:table-cell office:value-type="string">
            <text:p>SCHROEG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8">
            <text:p>6098</text:p>
          </table:table-cell>
          <table:table-cell office:value-type="string">
            <text:p>SUZI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099">
            <text:p>6099</text:p>
          </table:table-cell>
          <table:table-cell office:value-type="string">
            <text:p>CZARNIEC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0">
            <text:p>6100</text:p>
          </table:table-cell>
          <table:table-cell office:value-type="string">
            <text:p>CM.PÓŁNOCNY-BRAMA ZACH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1">
            <text:p>6101</text:p>
          </table:table-cell>
          <table:table-cell office:value-type="string">
            <text:p>MŁOCIŃSK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2">
            <text:p>6102</text:p>
          </table:table-cell>
          <table:table-cell office:value-type="string">
            <text:p>GRZYBOW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3">
            <text:p>6103</text:p>
          </table:table-cell>
          <table:table-cell office:value-type="string">
            <text:p>CM.PÓŁNOCNY-BRAMA PŁD.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4">
            <text:p>6104</text:p>
          </table:table-cell>
          <table:table-cell office:value-type="string">
            <text:p>VIVALDIEGO</text:p>
          </table:table-cell>
          <table:table-cell office:value-type="string">
            <text:p>KLAUD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string">
            <text:p>SZYMANOWSKIEGO</text:p>
          </table:table-cell>
          <table:table-cell office:value-type="string">
            <text:p>KLAUD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6">
            <text:p>6106</text:p>
          </table:table-cell>
          <table:table-cell office:value-type="string">
            <text:p>CIEĆWIERZA</text:p>
          </table:table-cell>
          <table:table-cell office:value-type="string">
            <text:p>KLAUDYN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7">
            <text:p>6107</text:p>
          </table:table-cell>
          <table:table-cell office:value-type="string">
            <text:p>MOŚCICKIEGO</text:p>
          </table:table-cell>
          <table:table-cell office:value-type="string">
            <text:p>LIPK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8">
            <text:p>6108</text:p>
          </table:table-cell>
          <table:table-cell table:number-columns-repeated="2" office:value-type="string">
            <text:p>LIPK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09">
            <text:p>6109</text:p>
          </table:table-cell>
          <table:table-cell table:number-columns-repeated="2" office:value-type="string">
            <text:p>WOJCIESZY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table:number-columns-repeated="2" office:value-type="string">
            <text:p>WIERZBIN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1">
            <text:p>6111</text:p>
          </table:table-cell>
          <table:table-cell table:number-columns-repeated="2" office:value-type="string">
            <text:p>BORZĘCIN DUŻY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2">
            <text:p>6112</text:p>
          </table:table-cell>
          <table:table-cell table:number-columns-repeated="2" office:value-type="string">
            <text:p>KLAUDY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3">
            <text:p>6113</text:p>
          </table:table-cell>
          <table:table-cell table:number-columns-repeated="2" office:value-type="string">
            <text:p>JAN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4">
            <text:p>6114</text:p>
          </table:table-cell>
          <table:table-cell table:number-columns-repeated="2" office:value-type="string">
            <text:p>KWIRYN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5">
            <text:p>6115</text:p>
          </table:table-cell>
          <table:table-cell office:value-type="string">
            <text:p>RYNEK</text:p>
          </table:table-cell>
          <table:table-cell office:value-type="string">
            <text:p>STARE BABI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6">
            <text:p>6116</text:p>
          </table:table-cell>
          <table:table-cell office:value-type="string">
            <text:p>SKIBIŃSKIEGO</text:p>
          </table:table-cell>
          <table:table-cell office:value-type="string">
            <text:p>TRUSKA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7">
            <text:p>6117</text:p>
          </table:table-cell>
          <table:table-cell office:value-type="string">
            <text:p>WIEŚ</text:p>
          </table:table-cell>
          <table:table-cell office:value-type="string">
            <text:p>TRUSKAW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6117">
            <text:p>6117</text:p>
          </table:table-cell>
          <table:table-cell office:value-type="string">
            <text:p>3 MAJA</text:p>
          </table:table-cell>
          <table:table-cell office:value-type="string">
            <text:p>TRUSKA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8">
            <text:p>6118</text:p>
          </table:table-cell>
          <table:table-cell office:value-type="string">
            <text:p>PARKOWA</text:p>
          </table:table-cell>
          <table:table-cell office:value-type="string">
            <text:p>TRUSKA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19">
            <text:p>6119</text:p>
          </table:table-cell>
          <table:table-cell office:value-type="string">
            <text:p>LANGIEWICZA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0">
            <text:p>6120</text:p>
          </table:table-cell>
          <table:table-cell office:value-type="string">
            <text:p>SIERAKOWSKA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1">
            <text:p>6121</text:p>
          </table:table-cell>
          <table:table-cell office:value-type="string">
            <text:p>KOŚCIUSZKI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121">
            <text:p>6121</text:p>
          </table:table-cell>
          <table:table-cell office:value-type="string">
            <text:p>KOŚCIUSZKI-SZKOŁA</text:p>
          </table:table-cell>
          <table:table-cell office:value-type="string">
            <text:p>IZABELIN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2">
            <text:p>6122</text:p>
          </table:table-cell>
          <table:table-cell office:value-type="string">
            <text:p>TETMAJERA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122">
            <text:p>6122</text:p>
          </table:table-cell>
          <table:table-cell office:value-type="string">
            <text:p>URZĄD GMINY</text:p>
          </table:table-cell>
          <table:table-cell office:value-type="string">
            <text:p>IZABELIN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3">
            <text:p>6123</text:p>
          </table:table-cell>
          <table:table-cell office:value-type="string">
            <text:p>SIENKIEWICZA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4">
            <text:p>6124</text:p>
          </table:table-cell>
          <table:table-cell office:value-type="string">
            <text:p>SOKOŁOWSKIEGO</text:p>
          </table:table-cell>
          <table:table-cell office:value-type="string">
            <text:p>LAS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5">
            <text:p>6125</text:p>
          </table:table-cell>
          <table:table-cell office:value-type="string">
            <text:p>POCZTOWA</text:p>
          </table:table-cell>
          <table:table-cell office:value-type="string">
            <text:p>LAS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6">
            <text:p>6126</text:p>
          </table:table-cell>
          <table:table-cell office:value-type="string">
            <text:p>ŁĄKOWA</text:p>
          </table:table-cell>
          <table:table-cell office:value-type="string">
            <text:p>LAS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7">
            <text:p>6127</text:p>
          </table:table-cell>
          <table:table-cell table:number-columns-repeated="2" office:value-type="string">
            <text:p>HORNÓWEK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8">
            <text:p>6128</text:p>
          </table:table-cell>
          <table:table-cell office:value-type="string">
            <text:p>ESTRADY-CPN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6128">
            <text:p>6128</text:p>
          </table:table-cell>
          <table:table-cell office:value-type="string">
            <text:p>KAMPINO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29">
            <text:p>6129</text:p>
          </table:table-cell>
          <table:table-cell office:value-type="string">
            <text:p>LEGIA-BEMOW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6129">
            <text:p>6129</text:p>
          </table:table-cell>
          <table:table-cell office:value-type="string">
            <text:p>GEN.MACZ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0">
            <text:p>6130</text:p>
          </table:table-cell>
          <table:table-cell office:value-type="string">
            <text:p>LIBA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6130">
            <text:p>6130</text:p>
          </table:table-cell>
          <table:table-cell office:value-type="string">
            <text:p>PĘCICKA</text:p>
          </table:table-cell>
          <table:table-cell office:value-type="string">
            <text:p>WARSZAWA</text:p>
          </table:table-cell>
          <table:table-cell table:number-columns-repeated="2" office:value-type="date" office:date-value="2006-10-01">
            <text:p>2006-10-01</text:p>
          </table:table-cell>
        </table:table-row>
        <table:table-row table:style-name="ro1">
          <table:table-cell office:value-type="float" office:value="6131">
            <text:p>6131</text:p>
          </table:table-cell>
          <table:table-cell office:value-type="string">
            <text:p>KOCHAN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2">
            <text:p>6132</text:p>
          </table:table-cell>
          <table:table-cell office:value-type="string">
            <text:p>GALLA ANONIM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3">
            <text:p>6133</text:p>
          </table:table-cell>
          <table:table-cell office:value-type="string">
            <text:p>OS.POTO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4">
            <text:p>6134</text:p>
          </table:table-cell>
          <table:table-cell office:value-type="string">
            <text:p>HŁA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SŁOWACKIEGO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6135">
            <text:p>6135</text:p>
          </table:table-cell>
          <table:table-cell office:value-type="string">
            <text:p>PLANTY</text:p>
          </table:table-cell>
          <table:table-cell office:value-type="string">
            <text:p>IZABELIN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6">
            <text:p>6136</text:p>
          </table:table-cell>
          <table:table-cell office:value-type="string">
            <text:p>SOBO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7">
            <text:p>6137</text:p>
          </table:table-cell>
          <table:table-cell office:value-type="string">
            <text:p>RUDZ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8">
            <text:p>6138</text:p>
          </table:table-cell>
          <table:table-cell office:value-type="string">
            <text:p>STACJA ENERGETYCZ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8-06-01">
            <text:p>2008-06-01</text:p>
          </table:table-cell>
        </table:table-row>
        <table:table-row table:style-name="ro1">
          <table:table-cell office:value-type="float" office:value="6138">
            <text:p>6138</text:p>
          </table:table-cell>
          <table:table-cell office:value-type="string">
            <text:p>ENERGETYCZNA</text:p>
          </table:table-cell>
          <table:table-cell office:value-type="string">
            <text:p>WARSZAWA</text:p>
          </table:table-cell>
          <table:table-cell office:value-type="date" office:date-value="2008-07-01">
            <text:p>2008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39">
            <text:p>6139</text:p>
          </table:table-cell>
          <table:table-cell table:number-columns-repeated="2" office:value-type="string">
            <text:p>SIERA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0">
            <text:p>6140</text:p>
          </table:table-cell>
          <table:table-cell office:value-type="string">
            <text:p>SIKORSKIEGO</text:p>
          </table:table-cell>
          <table:table-cell office:value-type="string">
            <text:p>MOŚCISKA</text:p>
          </table:table-cell>
          <table:table-cell office:value-type="date" office:date-value="2007-08-01">
            <text:p>2007-08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1">
            <text:p>6141</text:p>
          </table:table-cell>
          <table:table-cell office:value-type="string">
            <text:p>DŁUG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2">
            <text:p>6142</text:p>
          </table:table-cell>
          <table:table-cell office:value-type="string">
            <text:p>ZACHODNI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3">
            <text:p>6143</text:p>
          </table:table-cell>
          <table:table-cell office:value-type="string">
            <text:p>WIOSENN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4">
            <text:p>6144</text:p>
          </table:table-cell>
          <table:table-cell office:value-type="string">
            <text:p>PIASKOWA</text:p>
          </table:table-cell>
          <table:table-cell office:value-type="string">
            <text:p>ŁOMIA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5">
            <text:p>6145</text:p>
          </table:table-cell>
          <table:table-cell office:value-type="string">
            <text:p>MŁOCI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6145">
            <text:p>6145</text:p>
          </table:table-cell>
          <table:table-cell office:value-type="string">
            <text:p>MŁOCINY-UKSW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6">
            <text:p>6146</text:p>
          </table:table-cell>
          <table:table-cell office:value-type="string">
            <text:p>CHODKIEWICZA</text:p>
          </table:table-cell>
          <table:table-cell office:value-type="string">
            <text:p>IZABELIN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7">
            <text:p>6147</text:p>
          </table:table-cell>
          <table:table-cell office:value-type="string">
            <text:p>WOŁODYJOWSKIEGO</text:p>
          </table:table-cell>
          <table:table-cell office:value-type="string">
            <text:p>STARE BABI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8">
            <text:p>6148</text:p>
          </table:table-cell>
          <table:table-cell office:value-type="string">
            <text:p>OSIEDLOWA</text:p>
          </table:table-cell>
          <table:table-cell office:value-type="string">
            <text:p>STARE BABI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49">
            <text:p>6149</text:p>
          </table:table-cell>
          <table:table-cell table:number-columns-repeated="2" office:value-type="string">
            <text:p>ZIELONKI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0">
            <text:p>6150</text:p>
          </table:table-cell>
          <table:table-cell office:value-type="string">
            <text:p>WIERUCHOWSKA</text:p>
          </table:table-cell>
          <table:table-cell office:value-type="string">
            <text:p>STARE BABIC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1">
            <text:p>6151</text:p>
          </table:table-cell>
          <table:table-cell table:number-columns-repeated="2" office:value-type="string">
            <text:p>ZIELONKI-WIEŚ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2">
            <text:p>6152</text:p>
          </table:table-cell>
          <table:table-cell table:number-columns-repeated="2" office:value-type="string">
            <text:p>KOCZARGI STAR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3">
            <text:p>6153</text:p>
          </table:table-cell>
          <table:table-cell office:value-type="string">
            <text:p>AKACJOWA</text:p>
          </table:table-cell>
          <table:table-cell office:value-type="string">
            <text:p>KOCZARGI STARE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4">
            <text:p>6154</text:p>
          </table:table-cell>
          <table:table-cell office:value-type="string">
            <text:p>LIPKÓW-MUZEUM</text:p>
          </table:table-cell>
          <table:table-cell office:value-type="string">
            <text:p>LIPKÓW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5">
            <text:p>6155</text:p>
          </table:table-cell>
          <table:table-cell office:value-type="string">
            <text:p>OBROŃCÓW TOBRUKU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6">
            <text:p>6156</text:p>
          </table:table-cell>
          <table:table-cell office:value-type="string">
            <text:p>NIEDZIELSKIEGO</text:p>
          </table:table-cell>
          <table:table-cell office:value-type="string">
            <text:p>WARSZAWA</text:p>
          </table:table-cell>
          <table:table-cell office:value-type="date" office:date-value="2002-07-02">
            <text:p>2002-07-02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6157">
            <text:p>6157</text:p>
          </table:table-cell>
          <table:table-cell office:value-type="string">
            <text:p>BORZĘCIN DUŻY-WIEŚ</text:p>
          </table:table-cell>
          <table:table-cell office:value-type="string">
            <text:p>BORZĘCIN DUŻY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8">
            <text:p>6158</text:p>
          </table:table-cell>
          <table:table-cell table:number-columns-repeated="2" office:value-type="string">
            <text:p>WYGLĘDY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59">
            <text:p>6159</text:p>
          </table:table-cell>
          <table:table-cell office:value-type="string">
            <text:p>WIOSENNA</text:p>
          </table:table-cell>
          <table:table-cell office:value-type="string">
            <text:p>ZABOR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0">
            <text:p>6160</text:p>
          </table:table-cell>
          <table:table-cell office:value-type="string">
            <text:p>ZABORÓW-SZKOŁA</text:p>
          </table:table-cell>
          <table:table-cell office:value-type="string">
            <text:p>ZABOR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1">
            <text:p>6161</text:p>
          </table:table-cell>
          <table:table-cell office:value-type="string">
            <text:p>JANIN</text:p>
          </table:table-cell>
          <table:table-cell office:value-type="string">
            <text:p>ZABOR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2">
            <text:p>6162</text:p>
          </table:table-cell>
          <table:table-cell office:value-type="string">
            <text:p>ZABORÓWEK-OSIEDLE</text:p>
          </table:table-cell>
          <table:table-cell office:value-type="string">
            <text:p>ZABORÓWEK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3">
            <text:p>6163</text:p>
          </table:table-cell>
          <table:table-cell office:value-type="string">
            <text:p>ZABORÓWEK-WIEŚ</text:p>
          </table:table-cell>
          <table:table-cell office:value-type="string">
            <text:p>ZABORÓWEK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4">
            <text:p>6164</text:p>
          </table:table-cell>
          <table:table-cell office:value-type="string">
            <text:p>WARSZAWSKA</text:p>
          </table:table-cell>
          <table:table-cell office:value-type="string">
            <text:p>LESZNO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5">
            <text:p>6165</text:p>
          </table:table-cell>
          <table:table-cell office:value-type="string">
            <text:p>LESZNO-GS</text:p>
          </table:table-cell>
          <table:table-cell office:value-type="string">
            <text:p>LESZNO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6">
            <text:p>6166</text:p>
          </table:table-cell>
          <table:table-cell table:number-columns-repeated="2" office:value-type="string">
            <text:p>LESZNO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8">
            <text:p>6168</text:p>
          </table:table-cell>
          <table:table-cell table:number-columns-repeated="2" office:value-type="string">
            <text:p>DZIEKANÓW LEŚN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69">
            <text:p>6169</text:p>
          </table:table-cell>
          <table:table-cell office:value-type="string">
            <text:p>PRUSA</text:p>
          </table:table-cell>
          <table:table-cell office:value-type="string">
            <text:p>BLIZNE JASIŃSKIEGO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0">
            <text:p>6170</text:p>
          </table:table-cell>
          <table:table-cell office:value-type="string">
            <text:p>REYMONTA</text:p>
          </table:table-cell>
          <table:table-cell office:value-type="string">
            <text:p>LATCHORZE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1">
            <text:p>6171</text:p>
          </table:table-cell>
          <table:table-cell office:value-type="string">
            <text:p>CMENTARZ</text:p>
          </table:table-cell>
          <table:table-cell office:value-type="string">
            <text:p>STARE BABICE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2">
            <text:p>6172</text:p>
          </table:table-cell>
          <table:table-cell office:value-type="string">
            <text:p>JANOWSKIEGO</text:p>
          </table:table-cell>
          <table:table-cell office:value-type="string">
            <text:p>LATCHORZEW</text:p>
          </table:table-cell>
          <table:table-cell office:value-type="date" office:date-value="2002-07-02">
            <text:p>2002-07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3">
            <text:p>6173</text:p>
          </table:table-cell>
          <table:table-cell office:value-type="string">
            <text:p>TRAKT KRÓLEWSKI</text:p>
          </table:table-cell>
          <table:table-cell office:value-type="string">
            <text:p>BORZĘCIN DUŻY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4">
            <text:p>6174</text:p>
          </table:table-cell>
          <table:table-cell office:value-type="string">
            <text:p>BORKI</text:p>
          </table:table-cell>
          <table:table-cell office:value-type="string">
            <text:p>BORZĘCIN DUŻY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5">
            <text:p>6175</text:p>
          </table:table-cell>
          <table:table-cell table:number-columns-repeated="2" office:value-type="string">
            <text:p>STANISŁAWÓW</text:p>
          </table:table-cell>
          <table:table-cell office:value-type="date" office:date-value="2006-06-01">
            <text:p>2006-06-0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6175">
            <text:p>6175</text:p>
          </table:table-cell>
          <table:table-cell table:number-columns-repeated="2" office:value-type="string">
            <text:p>MARIEW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6">
            <text:p>6176</text:p>
          </table:table-cell>
          <table:table-cell table:number-columns-repeated="2" office:value-type="string">
            <text:p>MARIEW</text:p>
          </table:table-cell>
          <table:table-cell office:value-type="date" office:date-value="2006-06-01">
            <text:p>2006-06-01</text:p>
          </table:table-cell>
          <table:table-cell office:value-type="date" office:date-value="2006-11-01">
            <text:p>2006-11-01</text:p>
          </table:table-cell>
        </table:table-row>
        <table:table-row table:style-name="ro1">
          <table:table-cell office:value-type="float" office:value="6176">
            <text:p>6176</text:p>
          </table:table-cell>
          <table:table-cell office:value-type="string">
            <text:p>WÓLCZYŃSKA</text:p>
          </table:table-cell>
          <table:table-cell office:value-type="string">
            <text:p>MARIEW</text:p>
          </table:table-cell>
          <table:table-cell office:value-type="date" office:date-value="2006-12-01">
            <text:p>2006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7">
            <text:p>6177</text:p>
          </table:table-cell>
          <table:table-cell table:number-columns-repeated="2" office:value-type="string">
            <text:p>WÓLKA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8">
            <text:p>6178</text:p>
          </table:table-cell>
          <table:table-cell office:value-type="string">
            <text:p>LEŚNA</text:p>
          </table:table-cell>
          <table:table-cell office:value-type="string">
            <text:p>WIKTORÓW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79">
            <text:p>6179</text:p>
          </table:table-cell>
          <table:table-cell office:value-type="string">
            <text:p>TOPOLOWA</text:p>
          </table:table-cell>
          <table:table-cell office:value-type="string">
            <text:p>WYGLĘDY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0">
            <text:p>6180</text:p>
          </table:table-cell>
          <table:table-cell office:value-type="string">
            <text:p>WRZOSOWA</text:p>
          </table:table-cell>
          <table:table-cell office:value-type="string">
            <text:p>KOCZARGI STARE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1">
            <text:p>6181</text:p>
          </table:table-cell>
          <table:table-cell office:value-type="string">
            <text:p>WOJCIESZYN-ARiMR</text:p>
          </table:table-cell>
          <table:table-cell office:value-type="string">
            <text:p>WOJCIESZYN</text:p>
          </table:table-cell>
          <table:table-cell office:value-type="date" office:date-value="2007-09-02">
            <text:p>2007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3">
            <text:p>6183</text:p>
          </table:table-cell>
          <table:table-cell office:value-type="string">
            <text:p>KLONOWA</text:p>
          </table:table-cell>
          <table:table-cell office:value-type="string">
            <text:p>KOCZARGI STARE</text:p>
          </table:table-cell>
          <table:table-cell office:value-type="date" office:date-value="2007-04-01">
            <text:p>2007-04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4">
            <text:p>6184</text:p>
          </table:table-cell>
          <table:table-cell office:value-type="string">
            <text:p>SPORTOWA</text:p>
          </table:table-cell>
          <table:table-cell office:value-type="string">
            <text:p>ZIELONKI</text:p>
          </table:table-cell>
          <table:table-cell office:value-type="date" office:date-value="2007-07-01">
            <text:p>2007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5">
            <text:p>6185</text:p>
          </table:table-cell>
          <table:table-cell office:value-type="string">
            <text:p>GEN.KUTRZEBY</text:p>
          </table:table-cell>
          <table:table-cell office:value-type="string">
            <text:p>STARE BABICE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6">
            <text:p>6186</text:p>
          </table:table-cell>
          <table:table-cell office:value-type="string">
            <text:p>WARSZAWSKA</text:p>
          </table:table-cell>
          <table:table-cell office:value-type="string">
            <text:p>ZIELONKI-WIEŚ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7">
            <text:p>6187</text:p>
          </table:table-cell>
          <table:table-cell office:value-type="string">
            <text:p>KRÓLOWEJ MARYSIEŃKI</text:p>
          </table:table-cell>
          <table:table-cell office:value-type="string">
            <text:p>WOJCIESZYN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8">
            <text:p>6188</text:p>
          </table:table-cell>
          <table:table-cell office:value-type="string">
            <text:p>BORZĘCIN DUŻY-SZKOŁA</text:p>
          </table:table-cell>
          <table:table-cell office:value-type="string">
            <text:p>BORZĘCIN DUŻY</text:p>
          </table:table-cell>
          <table:table-cell office:value-type="date" office:date-value="2008-02-01">
            <text:p>2008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89">
            <text:p>6189</text:p>
          </table:table-cell>
          <table:table-cell office:value-type="string">
            <text:p>GŁOWACKIEGO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0">
            <text:p>6190</text:p>
          </table:table-cell>
          <table:table-cell office:value-type="string">
            <text:p>MASZEWSKA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1">
            <text:p>6191</text:p>
          </table:table-cell>
          <table:table-cell office:value-type="string">
            <text:p>FORT WAWRZYSZEW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2">
            <text:p>6192</text:p>
          </table:table-cell>
          <table:table-cell office:value-type="string">
            <text:p>KRAJEWSKIEGO</text:p>
          </table:table-cell>
          <table:table-cell office:value-type="string">
            <text:p>WARSZAWA</text:p>
          </table:table-cell>
          <table:table-cell office:value-type="date" office:date-value="2009-01-01">
            <text:p>2009-01-01</text:p>
          </table:table-cell>
          <table:table-cell office:value-type="date" office:date-value="2011-07-13">
            <text:p>2011-07-13</text:p>
          </table:table-cell>
        </table:table-row>
        <table:table-row table:style-name="ro1">
          <table:table-cell office:value-type="float" office:value="6193">
            <text:p>6193</text:p>
          </table:table-cell>
          <table:table-cell office:value-type="string">
            <text:p>TRENÓW</text:p>
          </table:table-cell>
          <table:table-cell office:value-type="string">
            <text:p>LASKI</text:p>
          </table:table-cell>
          <table:table-cell office:value-type="date" office:date-value="2009-07-04">
            <text:p>2009-07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4">
            <text:p>6194</text:p>
          </table:table-cell>
          <table:table-cell office:value-type="string">
            <text:p>PARK KĘPA POTOCKA</text:p>
          </table:table-cell>
          <table:table-cell office:value-type="string">
            <text:p>WARSZAWA</text:p>
          </table:table-cell>
          <table:table-cell office:value-type="date" office:date-value="2010-01-01">
            <text:p>2010-01-01</text:p>
          </table:table-cell>
          <table:table-cell office:value-type="date" office:date-value="2013-11-08">
            <text:p>2013-11-08</text:p>
          </table:table-cell>
        </table:table-row>
        <table:table-row table:style-name="ro1">
          <table:table-cell office:value-type="float" office:value="6195">
            <text:p>6195</text:p>
          </table:table-cell>
          <table:table-cell office:value-type="string">
            <text:p>BIAŁEJ GÓRY</text:p>
          </table:table-cell>
          <table:table-cell office:value-type="string">
            <text:p>ZIELONKI</text:p>
          </table:table-cell>
          <table:table-cell office:value-type="date" office:date-value="2010-06-16">
            <text:p>2010-06-16</text:p>
          </table:table-cell>
          <table:table-cell office:value-type="date" office:date-value="2010-08-05">
            <text:p>2010-08-05</text:p>
          </table:table-cell>
        </table:table-row>
        <table:table-row table:style-name="ro1">
          <table:table-cell office:value-type="float" office:value="6196">
            <text:p>6196</text:p>
          </table:table-cell>
          <table:table-cell office:value-type="string">
            <text:p>ZORZY</text:p>
          </table:table-cell>
          <table:table-cell office:value-type="string">
            <text:p>KLAUDYN</text:p>
          </table:table-cell>
          <table:table-cell office:value-type="date" office:date-value="2010-10-01">
            <text:p>2010-10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7">
            <text:p>6197</text:p>
          </table:table-cell>
          <table:table-cell office:value-type="string">
            <text:p>FELIŃSKIEGO</text:p>
          </table:table-cell>
          <table:table-cell office:value-type="string">
            <text:p>WARSZAWA</text:p>
          </table:table-cell>
          <table:table-cell office:value-type="date" office:date-value="2010-10-07">
            <text:p>2010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8">
            <text:p>6198</text:p>
          </table:table-cell>
          <table:table-cell office:value-type="string">
            <text:p>KS.BOGUCKIEGO</text:p>
          </table:table-cell>
          <table:table-cell office:value-type="string">
            <text:p>WARSZAWA</text:p>
          </table:table-cell>
          <table:table-cell office:value-type="date" office:date-value="2010-10-07">
            <text:p>2010-10-0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199">
            <text:p>6199</text:p>
          </table:table-cell>
          <table:table-cell office:value-type="string">
            <text:p>ZALESIE</text:p>
          </table:table-cell>
          <table:table-cell office:value-type="string">
            <text:p>WIERZBIN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00">
            <text:p>6200</text:p>
          </table:table-cell>
          <table:table-cell office:value-type="string">
            <text:p>THOMME</text:p>
          </table:table-cell>
          <table:table-cell office:value-type="string">
            <text:p>STARE BABICE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01">
            <text:p>6201</text:p>
          </table:table-cell>
          <table:table-cell office:value-type="string">
            <text:p>PASCHALISA-JAKUBOWICZA</text:p>
          </table:table-cell>
          <table:table-cell office:value-type="string">
            <text:p>LIPKÓW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02">
            <text:p>6202</text:p>
          </table:table-cell>
          <table:table-cell table:number-columns-repeated="2" office:value-type="string">
            <text:p>KOCZARGI NOWE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08">
            <text:p>6208</text:p>
          </table:table-cell>
          <table:table-cell office:value-type="string">
            <text:p>PODLEŚNA</text:p>
          </table:table-cell>
          <table:table-cell office:value-type="string">
            <text:p>KOCZARGI STARE</text:p>
          </table:table-cell>
          <table:table-cell office:value-type="date" office:date-value="2010-12-01">
            <text:p>2010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09">
            <text:p>6209</text:p>
          </table:table-cell>
          <table:table-cell office:value-type="string">
            <text:p>EKOLOGICZNA</text:p>
          </table:table-cell>
          <table:table-cell office:value-type="string">
            <text:p>KLAUDYN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1">
            <text:p>6211</text:p>
          </table:table-cell>
          <table:table-cell office:value-type="string">
            <text:p>WIERZBOWA</text:p>
          </table:table-cell>
          <table:table-cell office:value-type="string">
            <text:p>MOŚCISKA</text:p>
          </table:table-cell>
          <table:table-cell office:value-type="date" office:date-value="2012-02-01">
            <text:p>2012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2">
            <text:p>6212</text:p>
          </table:table-cell>
          <table:table-cell office:value-type="string">
            <text:p>DW.GDAŃSKI (RYDYGIERA)</text:p>
          </table:table-cell>
          <table:table-cell office:value-type="string">
            <text:p>WARSZAWA</text:p>
          </table:table-cell>
          <table:table-cell office:value-type="date" office:date-value="2012-09-17">
            <text:p>2012-09-1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3">
            <text:p>6213</text:p>
          </table:table-cell>
          <table:table-cell office:value-type="string">
            <text:p>SMOLEŃSKIEGO</text:p>
          </table:table-cell>
          <table:table-cell office:value-type="string">
            <text:p>WARSZAWA</text:p>
          </table:table-cell>
          <table:table-cell office:value-type="date" office:date-value="2014-02-09">
            <text:p>2014-02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4">
            <text:p>6214</text:p>
          </table:table-cell>
          <table:table-cell office:value-type="string">
            <text:p>WÓLCZYŃSKA</text:p>
          </table:table-cell>
          <table:table-cell office:value-type="string">
            <text:p>WARSZAWA</text:p>
          </table:table-cell>
          <table:table-cell office:value-type="date" office:date-value="2014-10-04">
            <text:p>2014-10-0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7">
            <text:p>6217</text:p>
          </table:table-cell>
          <table:table-cell office:value-type="string">
            <text:p>WOJCIESZYN-GÓRKI</text:p>
          </table:table-cell>
          <table:table-cell office:value-type="string">
            <text:p>WOJCIESZYN</text:p>
          </table:table-cell>
          <table:table-cell office:value-type="date" office:date-value="2013-05-09">
            <text:p>2013-05-09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18">
            <text:p>6218</text:p>
          </table:table-cell>
          <table:table-cell office:value-type="string">
            <text:p>CHABROWA</text:p>
          </table:table-cell>
          <table:table-cell office:value-type="string">
            <text:p>WIKTORÓW</text:p>
          </table:table-cell>
          <table:table-cell office:value-type="date" office:date-value="2014-10-27">
            <text:p>2014-10-27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220">
            <text:p>6220</text:p>
          </table:table-cell>
          <table:table-cell table:number-columns-repeated="2" office:value-type="string">
            <text:p>STANISŁAWÓW</text:p>
          </table:table-cell>
          <table:table-cell office:value-type="date" office:date-value="2014-12-01">
            <text:p>2014-1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400">
            <text:p>6400</text:p>
          </table:table-cell>
          <table:table-cell office:value-type="string">
            <text:p>PALMIRY-MUZEUM</text:p>
          </table:table-cell>
          <table:table-cell office:value-type="string">
            <text:p>KAMPINOSKI PN</text:p>
          </table:table-cell>
          <table:table-cell office:value-type="date" office:date-value="2011-04-09">
            <text:p>2011-04-09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6401">
            <text:p>6401</text:p>
          </table:table-cell>
          <table:table-cell office:value-type="string">
            <text:p>PALMIRY</text:p>
          </table:table-cell>
          <table:table-cell office:value-type="string">
            <text:p>KAMPINOSKI PN</text:p>
          </table:table-cell>
          <table:table-cell office:value-type="date" office:date-value="2002-11-03">
            <text:p>2002-11-03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6402">
            <text:p>6402</text:p>
          </table:table-cell>
          <table:table-cell office:value-type="string">
            <text:p>POCIECHA</text:p>
          </table:table-cell>
          <table:table-cell office:value-type="string">
            <text:p>KAMPINOSKI PN</text:p>
          </table:table-cell>
          <table:table-cell office:value-type="date" office:date-value="2002-11-03">
            <text:p>2002-11-03</text:p>
          </table:table-cell>
          <table:table-cell office:value-type="date" office:date-value="2014-11-02">
            <text:p>2014-11-02</text:p>
          </table:table-cell>
        </table:table-row>
        <table:table-row table:style-name="ro1">
          <table:table-cell office:value-type="float" office:value="6407">
            <text:p>6407</text:p>
          </table:table-cell>
          <table:table-cell office:value-type="string">
            <text:p>ŁOMIANKI-CENTRUM</text:p>
          </table:table-cell>
          <table:table-cell office:value-type="string">
            <text:p>ŁOMIAN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411">
            <text:p>6411</text:p>
          </table:table-cell>
          <table:table-cell office:value-type="string">
            <text:p>OGRODOWA</text:p>
          </table:table-cell>
          <table:table-cell office:value-type="string">
            <text:p>KIEŁPIN STAR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1">
            <text:p>6801</text:p>
          </table:table-cell>
          <table:table-cell office:value-type="string">
            <text:p>KOSMOWSKA I</text:p>
          </table:table-cell>
          <table:table-cell office:value-type="string">
            <text:p>BORZĘCIN DUŻY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2">
            <text:p>6802</text:p>
          </table:table-cell>
          <table:table-cell office:value-type="string">
            <text:p>KOSMOWSKA II</text:p>
          </table:table-cell>
          <table:table-cell office:value-type="string">
            <text:p>BORZĘCIN DUŻY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3">
            <text:p>6803</text:p>
          </table:table-cell>
          <table:table-cell table:number-columns-repeated="2" office:value-type="string">
            <text:p>BORZĘCIN MAŁY</text:p>
          </table:table-cell>
          <table:table-cell office:value-type="date" office:date-value="2011-03-01">
            <text:p>2011-03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4">
            <text:p>6804</text:p>
          </table:table-cell>
          <table:table-cell office:value-type="string">
            <text:p>DZIKIEJ ROŻY</text:p>
          </table:table-cell>
          <table:table-cell office:value-type="string">
            <text:p>BORZĘCIN MAŁY</text:p>
          </table:table-cell>
          <table:table-cell office:value-type="date" office:date-value="2011-03-01">
            <text:p>2011-03-01</text:p>
          </table:table-cell>
          <table:table-cell office:value-type="date" office:date-value="2011-08-15">
            <text:p>2011-08-15</text:p>
          </table:table-cell>
        </table:table-row>
        <table:table-row table:style-name="ro1">
          <table:table-cell office:value-type="float" office:value="6804">
            <text:p>6804</text:p>
          </table:table-cell>
          <table:table-cell office:value-type="string">
            <text:p>DZIKIEJ RÓŻY</text:p>
          </table:table-cell>
          <table:table-cell office:value-type="string">
            <text:p>BORZĘCIN MAŁY</text:p>
          </table:table-cell>
          <table:table-cell office:value-type="date" office:date-value="2011-08-16">
            <text:p>2011-08-1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6">
            <text:p>6806</text:p>
          </table:table-cell>
          <table:table-cell office:value-type="string">
            <text:p>INSTYTUT EKOLOGII PAN</text:p>
          </table:table-cell>
          <table:table-cell office:value-type="string">
            <text:p>DZIEKANÓW LEŚN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7">
            <text:p>6807</text:p>
          </table:table-cell>
          <table:table-cell office:value-type="string">
            <text:p>GRANICZKA</text:p>
          </table:table-cell>
          <table:table-cell office:value-type="string">
            <text:p>KIEŁPIN STARY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8">
            <text:p>6808</text:p>
          </table:table-cell>
          <table:table-cell office:value-type="string">
            <text:p>ARMII "POZNAŃ"</text:p>
          </table:table-cell>
          <table:table-cell office:value-type="string">
            <text:p>ŁOMIAN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09">
            <text:p>6809</text:p>
          </table:table-cell>
          <table:table-cell office:value-type="string">
            <text:p>ICDS</text:p>
          </table:table-cell>
          <table:table-cell office:value-type="string">
            <text:p>ŁOMIAN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10">
            <text:p>6810</text:p>
          </table:table-cell>
          <table:table-cell office:value-type="string">
            <text:p>KOŚCIÓŁ</text:p>
          </table:table-cell>
          <table:table-cell office:value-type="string">
            <text:p>ŁOMIAN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11">
            <text:p>6811</text:p>
          </table:table-cell>
          <table:table-cell office:value-type="string">
            <text:p>WIŚLANA</text:p>
          </table:table-cell>
          <table:table-cell office:value-type="string">
            <text:p>ŁOMIANKI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12">
            <text:p>6812</text:p>
          </table:table-cell>
          <table:table-cell table:number-columns-repeated="2" office:value-type="string">
            <text:p>NOWE BABICE</text:p>
          </table:table-cell>
          <table:table-cell office:value-type="date" office:date-value="2012-01-15">
            <text:p>2012-01-15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15">
            <text:p>6815</text:p>
          </table:table-cell>
          <table:table-cell office:value-type="string">
            <text:p>ZAGŁOBY</text:p>
          </table:table-cell>
          <table:table-cell office:value-type="string">
            <text:p>IZABELIN</text:p>
          </table:table-cell>
          <table:table-cell office:value-type="date" office:date-value="2014-07-01">
            <text:p>2014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6816">
            <text:p>6816</text:p>
          </table:table-cell>
          <table:table-cell office:value-type="string">
            <text:p>SAPIEHY</text:p>
          </table:table-cell>
          <table:table-cell office:value-type="string">
            <text:p>IZABELIN</text:p>
          </table:table-cell>
          <table:table-cell office:value-type="date" office:date-value="2014-07-01">
            <text:p>2014-07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1">
            <text:p>7001</text:p>
          </table:table-cell>
          <table:table-cell office:value-type="string">
            <text:p>EMILII PLATE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2">
            <text:p>7002</text:p>
          </table:table-cell>
          <table:table-cell office:value-type="string">
            <text:p>DW.CENTRAL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3">
            <text:p>7003</text:p>
          </table:table-cell>
          <table:table-cell office:value-type="string">
            <text:p>MOST PONIAT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4">
            <text:p>7004</text:p>
          </table:table-cell>
          <table:table-cell office:value-type="string">
            <text:p>NOAKOW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5">
            <text:p>7005</text:p>
          </table:table-cell>
          <table:table-cell office:value-type="string">
            <text:p>PL.POLITECHNI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6">
            <text:p>7006</text:p>
          </table:table-cell>
          <table:table-cell office:value-type="string">
            <text:p>METRO POLITECHNI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7">
            <text:p>7007</text:p>
          </table:table-cell>
          <table:table-cell office:value-type="string">
            <text:p>OLEAND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7-06-01">
            <text:p>2007-06-01</text:p>
          </table:table-cell>
        </table:table-row>
        <table:table-row table:style-name="ro1">
          <table:table-cell office:value-type="float" office:value="7008">
            <text:p>7008</text:p>
          </table:table-cell>
          <table:table-cell office:value-type="string">
            <text:p>LIT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09">
            <text:p>7009</text:p>
          </table:table-cell>
          <table:table-cell office:value-type="string">
            <text:p>MARSZAŁ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0">
            <text:p>7010</text:p>
          </table:table-cell>
          <table:table-cell office:value-type="string">
            <text:p>PL.ZBAWICIE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1">
            <text:p>7011</text:p>
          </table:table-cell>
          <table:table-cell office:value-type="string">
            <text:p>PL.KONSTYTUCJ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2">
            <text:p>7012</text:p>
          </table:table-cell>
          <table:table-cell office:value-type="string">
            <text:p>HOŻ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3">
            <text:p>7013</text:p>
          </table:table-cell>
          <table:table-cell office:value-type="string">
            <text:p>CENTRUM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3">
            <text:p>7013</text:p>
          </table:table-cell>
          <table:table-cell office:value-type="string">
            <text:p>CENTRUM - STREFA KIBICA</text:p>
          </table:table-cell>
          <table:table-cell office:value-type="string">
            <text:p>WARSZAWA</text:p>
          </table:table-cell>
          <table:table-cell office:value-type="date" office:date-value="2012-06-02">
            <text:p>2012-06-02</text:p>
          </table:table-cell>
          <table:table-cell office:value-type="date" office:date-value="2012-07-01">
            <text:p>2012-07-01</text:p>
          </table:table-cell>
        </table:table-row>
        <table:table-row table:style-name="ro1">
          <table:table-cell office:value-type="float" office:value="7014">
            <text:p>7014</text:p>
          </table:table-cell>
          <table:table-cell office:value-type="string">
            <text:p>ŚWIĘTOKRZY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7014">
            <text:p>7014</text:p>
          </table:table-cell>
          <table:table-cell office:value-type="string">
            <text:p>METRO ŚWIĘTOKRZYSK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5">
            <text:p>7015</text:p>
          </table:table-cell>
          <table:table-cell office:value-type="string">
            <text:p>KRÓLE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6">
            <text:p>7016</text:p>
          </table:table-cell>
          <table:table-cell office:value-type="string">
            <text:p>PL.BANK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7">
            <text:p>7017</text:p>
          </table:table-cell>
          <table:table-cell office:value-type="string">
            <text:p>MURAN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8">
            <text:p>7018</text:p>
          </table:table-cell>
          <table:table-cell office:value-type="string">
            <text:p>MURAN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19">
            <text:p>7019</text:p>
          </table:table-cell>
          <table:table-cell office:value-type="string">
            <text:p>DW.GDA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0">
            <text:p>7020</text:p>
          </table:table-cell>
          <table:table-cell office:value-type="string">
            <text:p>DZI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1">
            <text:p>7021</text:p>
          </table:table-cell>
          <table:table-cell office:value-type="string">
            <text:p>INFLAN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2">
            <text:p>7022</text:p>
          </table:table-cell>
          <table:table-cell office:value-type="string">
            <text:p>LEWARTOWSKIEGO</text:p>
          </table:table-cell>
          <table:table-cell office:value-type="string">
            <text:p>WARSZAWA</text:p>
          </table:table-cell>
          <table:table-cell table:number-columns-repeated="2" office:value-type="date" office:date-value="1999-06-21">
            <text:p>1999-06-21</text:p>
          </table:table-cell>
        </table:table-row>
        <table:table-row table:style-name="ro1">
          <table:table-cell office:value-type="float" office:value="7022">
            <text:p>7022</text:p>
          </table:table-cell>
          <table:table-cell office:value-type="string">
            <text:p>BONIFRATERSK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2-07-01">
            <text:p>2012-07-01</text:p>
          </table:table-cell>
        </table:table-row>
        <table:table-row table:style-name="ro1">
          <table:table-cell office:value-type="float" office:value="7023">
            <text:p>7023</text:p>
          </table:table-cell>
          <table:table-cell office:value-type="string">
            <text:p>NALEW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3-05-10">
            <text:p>2013-05-10</text:p>
          </table:table-cell>
        </table:table-row>
        <table:table-row table:style-name="ro1">
          <table:table-cell office:value-type="float" office:value="7023">
            <text:p>7023</text:p>
          </table:table-cell>
          <table:table-cell office:value-type="string">
            <text:p>NALEWKI-MUZEUM</text:p>
          </table:table-cell>
          <table:table-cell office:value-type="string">
            <text:p>WARSZAWA</text:p>
          </table:table-cell>
          <table:table-cell office:value-type="date" office:date-value="2013-05-11">
            <text:p>2013-05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4">
            <text:p>7024</text:p>
          </table:table-cell>
          <table:table-cell office:value-type="string">
            <text:p>ZAMENHOF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5">
            <text:p>7025</text:p>
          </table:table-cell>
          <table:table-cell office:value-type="string">
            <text:p>PL.GRZYBOW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6">
            <text:p>7026</text:p>
          </table:table-cell>
          <table:table-cell office:value-type="string">
            <text:p>PL.TEATRAL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7">
            <text:p>7027</text:p>
          </table:table-cell>
          <table:table-cell office:value-type="string">
            <text:p>PL.PIŁSUD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8">
            <text:p>7028</text:p>
          </table:table-cell>
          <table:table-cell office:value-type="string">
            <text:p>ZACHĘ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29">
            <text:p>7029</text:p>
          </table:table-cell>
          <table:table-cell office:value-type="string">
            <text:p>PL.MAŁACHOWSKIEGO</text:p>
          </table:table-cell>
          <table:table-cell office:value-type="string">
            <text:p>WARSZAWA</text:p>
          </table:table-cell>
          <table:table-cell office:value-type="date" office:date-value="2006-10-01">
            <text:p>2006-10-01</text:p>
          </table:table-cell>
          <table:table-cell office:value-type="date" office:date-value="2014-08-31">
            <text:p>2014-08-31</text:p>
          </table:table-cell>
        </table:table-row>
        <table:table-row table:style-name="ro1">
          <table:table-cell office:value-type="float" office:value="7030">
            <text:p>7030</text:p>
          </table:table-cell>
          <table:table-cell office:value-type="string">
            <text:p>JASN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1">
            <text:p>7031</text:p>
          </table:table-cell>
          <table:table-cell office:value-type="string">
            <text:p>PL.POWSTAŃCÓW WARSZAWY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2">
            <text:p>7032</text:p>
          </table:table-cell>
          <table:table-cell office:value-type="string">
            <text:p>CHMIELN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3">
            <text:p>7033</text:p>
          </table:table-cell>
          <table:table-cell office:value-type="string">
            <text:p>DH SMYK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7-25">
            <text:p>2014-07-25</text:p>
          </table:table-cell>
        </table:table-row>
        <table:table-row table:style-name="ro1">
          <table:table-cell office:value-type="float" office:value="7033">
            <text:p>7033</text:p>
          </table:table-cell>
          <table:table-cell office:value-type="string">
            <text:p>KRUCZA</text:p>
          </table:table-cell>
          <table:table-cell office:value-type="string">
            <text:p>WARSZAWA</text:p>
          </table:table-cell>
          <table:table-cell office:value-type="date" office:date-value="2014-07-26">
            <text:p>2014-07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4">
            <text:p>7034</text:p>
          </table:table-cell>
          <table:table-cell office:value-type="string">
            <text:p>GRAND HOTE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1-03-01">
            <text:p>2011-03-01</text:p>
          </table:table-cell>
        </table:table-row>
        <table:table-row table:style-name="ro1">
          <table:table-cell office:value-type="float" office:value="7034">
            <text:p>7034</text:p>
          </table:table-cell>
          <table:table-cell office:value-type="string">
            <text:p>WSPÓLNA</text:p>
          </table:table-cell>
          <table:table-cell office:value-type="string">
            <text:p>WARSZAWA</text:p>
          </table:table-cell>
          <table:table-cell office:value-type="date" office:date-value="2011-03-03">
            <text:p>2011-03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5">
            <text:p>7035</text:p>
          </table:table-cell>
          <table:table-cell office:value-type="string">
            <text:p>KRU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4-07-25">
            <text:p>2014-07-25</text:p>
          </table:table-cell>
        </table:table-row>
        <table:table-row table:style-name="ro1">
          <table:table-cell office:value-type="float" office:value="7035">
            <text:p>7035</text:p>
          </table:table-cell>
          <table:table-cell office:value-type="string">
            <text:p>MOKOTOWSKA</text:p>
          </table:table-cell>
          <table:table-cell office:value-type="string">
            <text:p>WARSZAWA</text:p>
          </table:table-cell>
          <table:table-cell office:value-type="date" office:date-value="2014-07-26">
            <text:p>2014-07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6">
            <text:p>7036</text:p>
          </table:table-cell>
          <table:table-cell office:value-type="string">
            <text:p>DS RIVIE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7">
            <text:p>7037</text:p>
          </table:table-cell>
          <table:table-cell office:value-type="string">
            <text:p>PL.NA ROZDROŻU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8">
            <text:p>7038</text:p>
          </table:table-cell>
          <table:table-cell office:value-type="string">
            <text:p>PIĘK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39">
            <text:p>7039</text:p>
          </table:table-cell>
          <table:table-cell office:value-type="string">
            <text:p>WI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0">
            <text:p>7040</text:p>
          </table:table-cell>
          <table:table-cell office:value-type="string">
            <text:p>PL.TRZECH KRZYŻ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1">
            <text:p>7041</text:p>
          </table:table-cell>
          <table:table-cell office:value-type="string">
            <text:p>MUZEUM NARODOW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2">
            <text:p>7042</text:p>
          </table:table-cell>
          <table:table-cell office:value-type="string">
            <text:p>FOKSA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3">
            <text:p>7043</text:p>
          </table:table-cell>
          <table:table-cell office:value-type="string">
            <text:p>NOWY ŚWI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4">
            <text:p>7044</text:p>
          </table:table-cell>
          <table:table-cell office:value-type="string">
            <text:p>UNIWERSYTE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5">
            <text:p>7045</text:p>
          </table:table-cell>
          <table:table-cell office:value-type="string">
            <text:p>HOTEL BRISTO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6">
            <text:p>7046</text:p>
          </table:table-cell>
          <table:table-cell office:value-type="string">
            <text:p>MIOD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7046">
            <text:p>7046</text:p>
          </table:table-cell>
          <table:table-cell office:value-type="string">
            <text:p>PL.ZAMKOWY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7">
            <text:p>7047</text:p>
          </table:table-cell>
          <table:table-cell office:value-type="string">
            <text:p>PL.ZAMK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7047">
            <text:p>7047</text:p>
          </table:table-cell>
          <table:table-cell office:value-type="string">
            <text:p>STARE MIASTO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8">
            <text:p>7048</text:p>
          </table:table-cell>
          <table:table-cell office:value-type="string">
            <text:p>KAPITUL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49">
            <text:p>7049</text:p>
          </table:table-cell>
          <table:table-cell office:value-type="string">
            <text:p>ORDYNA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0">
            <text:p>7050</text:p>
          </table:table-cell>
          <table:table-cell office:value-type="string">
            <text:p>PL.KRASIŃSKICH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1">
            <text:p>7051</text:p>
          </table:table-cell>
          <table:table-cell office:value-type="string">
            <text:p>FRANCISZKA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2">
            <text:p>7052</text:p>
          </table:table-cell>
          <table:table-cell office:value-type="string">
            <text:p>KONWIKTOR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3">
            <text:p>7053</text:p>
          </table:table-cell>
          <table:table-cell office:value-type="string">
            <text:p>KKS POLONI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7053">
            <text:p>7053</text:p>
          </table:table-cell>
          <table:table-cell office:value-type="string">
            <text:p>KS POLONI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4">
            <text:p>7054</text:p>
          </table:table-cell>
          <table:table-cell office:value-type="string">
            <text:p>PARK TRAUGUTT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5">
            <text:p>7055</text:p>
          </table:table-cell>
          <table:table-cell office:value-type="string">
            <text:p>MOST GDAŃS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6">
            <text:p>7056</text:p>
          </table:table-cell>
          <table:table-cell office:value-type="string">
            <text:p>SANGUSZ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7">
            <text:p>7057</text:p>
          </table:table-cell>
          <table:table-cell office:value-type="string">
            <text:p>PODZAMCZ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8">
            <text:p>7058</text:p>
          </table:table-cell>
          <table:table-cell office:value-type="string">
            <text:p>NOWY ZJAZD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59">
            <text:p>7059</text:p>
          </table:table-cell>
          <table:table-cell office:value-type="string">
            <text:p>MARIENSZT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0">
            <text:p>7060</text:p>
          </table:table-cell>
          <table:table-cell office:value-type="string">
            <text:p>DOBR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1">
            <text:p>7061</text:p>
          </table:table-cell>
          <table:table-cell office:value-type="string">
            <text:p>LIP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7061">
            <text:p>7061</text:p>
          </table:table-cell>
          <table:table-cell office:value-type="string">
            <text:p>BIBLIOTEKA UNIWERSYTECKA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2">
            <text:p>7062</text:p>
          </table:table-cell>
          <table:table-cell office:value-type="string">
            <text:p>ZAJĘ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3">
            <text:p>7063</text:p>
          </table:table-cell>
          <table:table-cell office:value-type="string">
            <text:p>JARA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4">
            <text:p>7064</text:p>
          </table:table-cell>
          <table:table-cell office:value-type="string">
            <text:p>AL. 3 MAJ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5">
            <text:p>7065</text:p>
          </table:table-cell>
          <table:table-cell office:value-type="string">
            <text:p>SOLEC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6">
            <text:p>7066</text:p>
          </table:table-cell>
          <table:table-cell office:value-type="string">
            <text:p>CZERNIA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7">
            <text:p>7067</text:p>
          </table:table-cell>
          <table:table-cell office:value-type="string">
            <text:p>TOPIEL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8">
            <text:p>7068</text:p>
          </table:table-cell>
          <table:table-cell office:value-type="string">
            <text:p>PKP POWIŚLE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69">
            <text:p>7069</text:p>
          </table:table-cell>
          <table:table-cell office:value-type="string">
            <text:p>KSIĄŻĘC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0">
            <text:p>7070</text:p>
          </table:table-cell>
          <table:table-cell office:value-type="string">
            <text:p>ŚNIEGOCKIEJ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1">
            <text:p>7071</text:p>
          </table:table-cell>
          <table:table-cell office:value-type="string">
            <text:p>ROZBRAT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2">
            <text:p>7072</text:p>
          </table:table-cell>
          <table:table-cell office:value-type="string">
            <text:p>AGRYKO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3">
            <text:p>7073</text:p>
          </table:table-cell>
          <table:table-cell office:value-type="string">
            <text:p>SZWOLEŻERÓW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4">
            <text:p>7074</text:p>
          </table:table-cell>
          <table:table-cell office:value-type="string">
            <text:p>ZARUSKIEGO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5">
            <text:p>7075</text:p>
          </table:table-cell>
          <table:table-cell office:value-type="string">
            <text:p>ŁAZIENK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4-04-03">
            <text:p>2004-04-03</text:p>
          </table:table-cell>
        </table:table-row>
        <table:table-row table:style-name="ro1">
          <table:table-cell office:value-type="float" office:value="7075">
            <text:p>7075</text:p>
          </table:table-cell>
          <table:table-cell office:value-type="string">
            <text:p>LEGIA-STADION</text:p>
          </table:table-cell>
          <table:table-cell office:value-type="string">
            <text:p>WARSZAWA</text:p>
          </table:table-cell>
          <table:table-cell office:value-type="date" office:date-value="2005-03-24">
            <text:p>2005-03-24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6">
            <text:p>7076</text:p>
          </table:table-cell>
          <table:table-cell office:value-type="string">
            <text:p>TORWAR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7">
            <text:p>7077</text:p>
          </table:table-cell>
          <table:table-cell office:value-type="string">
            <text:p>GÓRNOŚLĄ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8">
            <text:p>7078</text:p>
          </table:table-cell>
          <table:table-cell office:value-type="string">
            <text:p>ŚWIĘTOJERSKA</text:p>
          </table:table-cell>
          <table:table-cell office:value-type="string">
            <text:p>WARSZAWA</text:p>
          </table:table-cell>
          <table:table-cell office:value-type="date" office:date-value="1999-09-01">
            <text:p>1999-09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79">
            <text:p>7079</text:p>
          </table:table-cell>
          <table:table-cell office:value-type="string">
            <text:p>POMNIK SYREN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0">
            <text:p>7080</text:p>
          </table:table-cell>
          <table:table-cell office:value-type="string">
            <text:p>KAR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7080">
            <text:p>7080</text:p>
          </table:table-cell>
          <table:table-cell office:value-type="string">
            <text:p>TRASA ŁAZIENKOWSKA</text:p>
          </table:table-cell>
          <table:table-cell office:value-type="string">
            <text:p>WARSZAWA</text:p>
          </table:table-cell>
          <table:table-cell office:value-type="date" office:date-value="2006-06-01">
            <text:p>2006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1">
            <text:p>7081</text:p>
          </table:table-cell>
          <table:table-cell office:value-type="string">
            <text:p>BASENY INFLANC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2">
            <text:p>7082</text:p>
          </table:table-cell>
          <table:table-cell office:value-type="string">
            <text:p>NOWOLIP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3">
            <text:p>7083</text:p>
          </table:table-cell>
          <table:table-cell office:value-type="string">
            <text:p>ANIELEWICZ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4">
            <text:p>7084</text:p>
          </table:table-cell>
          <table:table-cell office:value-type="string">
            <text:p>STAWK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5">
            <text:p>7085</text:p>
          </table:table-cell>
          <table:table-cell office:value-type="string">
            <text:p>KINO FEMIN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HALA MIROW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7">
            <text:p>7087</text:p>
          </table:table-cell>
          <table:table-cell office:value-type="string">
            <text:p>AL.JANA PAWŁA II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8">
            <text:p>7088</text:p>
          </table:table-cell>
          <table:table-cell office:value-type="string">
            <text:p>RONDO ONZ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89">
            <text:p>7089</text:p>
          </table:table-cell>
          <table:table-cell office:value-type="string">
            <text:p>KOSZYKOW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0">
            <text:p>7090</text:p>
          </table:table-cell>
          <table:table-cell office:value-type="string">
            <text:p>NOWOWIEJ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1">
            <text:p>7091</text:p>
          </table:table-cell>
          <table:table-cell office:value-type="string">
            <text:p>RONDO BAB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3-01-02">
            <text:p>2003-01-02</text:p>
          </table:table-cell>
        </table:table-row>
        <table:table-row table:style-name="ro1">
          <table:table-cell office:value-type="float" office:value="7091">
            <text:p>7091</text:p>
          </table:table-cell>
          <table:table-cell office:value-type="string">
            <text:p>RONDO "RADOSŁAWA"</text:p>
          </table:table-cell>
          <table:table-cell office:value-type="string">
            <text:p>WARSZAWA</text:p>
          </table:table-cell>
          <table:table-cell office:value-type="date" office:date-value="2003-02-03">
            <text:p>2003-02-03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2">
            <text:p>7092</text:p>
          </table:table-cell>
          <table:table-cell office:value-type="string">
            <text:p>KOŹMIŃSK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3">
            <text:p>7093</text:p>
          </table:table-cell>
          <table:table-cell office:value-type="string">
            <text:p>GUS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4">
            <text:p>7094</text:p>
          </table:table-cell>
          <table:table-cell office:value-type="string">
            <text:p>URZĄD PATENTOWY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1999-09-01">
            <text:p>1999-09-01</text:p>
          </table:table-cell>
        </table:table-row>
        <table:table-row table:style-name="ro1">
          <table:table-cell office:value-type="float" office:value="7094">
            <text:p>7094</text:p>
          </table:table-cell>
          <table:table-cell office:value-type="string">
            <text:p>BIBLIOTEKA NARODOWA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5">
            <text:p>7095</text:p>
          </table:table-cell>
          <table:table-cell office:value-type="string">
            <text:p>BAGATELA</text:p>
          </table:table-cell>
          <table:table-cell office:value-type="string">
            <text:p>WARSZAWA</text:p>
          </table:table-cell>
          <table:table-cell office:value-type="date" office:date-value="1999-06-21">
            <text:p>1999-06-21</text:p>
          </table:table-cell>
          <table:table-cell office:value-type="date" office:date-value="2005-05-04">
            <text:p>2005-05-04</text:p>
          </table:table-cell>
        </table:table-row>
        <table:table-row table:style-name="ro1">
          <table:table-cell office:value-type="float" office:value="7095">
            <text:p>7095</text:p>
          </table:table-cell>
          <table:table-cell office:value-type="string">
            <text:p>ŁAZIENKI KRÓLEWSKIE</text:p>
          </table:table-cell>
          <table:table-cell office:value-type="string">
            <text:p>WARSZAWA</text:p>
          </table:table-cell>
          <table:table-cell office:value-type="date" office:date-value="2005-06-01">
            <text:p>2005-06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098">
            <text:p>7098</text:p>
          </table:table-cell>
          <table:table-cell office:value-type="string">
            <text:p>ŁAZIENKI KRÓLEWSKIE (AGRYKOLA)</text:p>
          </table:table-cell>
          <table:table-cell office:value-type="string">
            <text:p>WARSZAWA</text:p>
          </table:table-cell>
          <table:table-cell table:number-columns-repeated="2" office:value-type="date" office:date-value="2002-06-01">
            <text:p>2002-06-01</text:p>
          </table:table-cell>
        </table:table-row>
        <table:table-row table:style-name="ro1">
          <table:table-cell office:value-type="float" office:value="7098">
            <text:p>7098</text:p>
          </table:table-cell>
          <table:table-cell office:value-type="string">
            <text:p>POMNIK SAPER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2-05-20">
            <text:p>2012-05-20</text:p>
          </table:table-cell>
        </table:table-row>
        <table:table-row table:style-name="ro1">
          <table:table-cell office:value-type="float" office:value="7099">
            <text:p>7099</text:p>
          </table:table-cell>
          <table:table-cell office:value-type="string">
            <text:p>METRO RATUSZ</text:p>
          </table:table-cell>
          <table:table-cell office:value-type="string">
            <text:p>WARSZAWA</text:p>
          </table:table-cell>
          <table:table-cell office:value-type="date" office:date-value="2002-06-01">
            <text:p>2002-06-01</text:p>
          </table:table-cell>
          <table:table-cell office:value-type="date" office:date-value="2007-01-02">
            <text:p>2007-01-02</text:p>
          </table:table-cell>
        </table:table-row>
        <table:table-row table:style-name="ro1">
          <table:table-cell office:value-type="float" office:value="7099">
            <text:p>7099</text:p>
          </table:table-cell>
          <table:table-cell office:value-type="string">
            <text:p>METRO RATUSZ ARSENAŁ</text:p>
          </table:table-cell>
          <table:table-cell office:value-type="string">
            <text:p>WARSZAWA</text:p>
          </table:table-cell>
          <table:table-cell office:value-type="date" office:date-value="2007-02-01">
            <text:p>2007-02-0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100">
            <text:p>7100</text:p>
          </table:table-cell>
          <table:table-cell office:value-type="string">
            <text:p>HOTEL VICTORIA</text:p>
          </table:table-cell>
          <table:table-cell office:value-type="string">
            <text:p>WARSZAWA</text:p>
          </table:table-cell>
          <table:table-cell table:number-columns-repeated="2" office:value-type="date" office:date-value="1999-06-21">
            <text:p>1999-06-21</text:p>
          </table:table-cell>
        </table:table-row>
        <table:table-row table:style-name="ro1">
          <table:table-cell office:value-type="float" office:value="7100">
            <text:p>7100</text:p>
          </table:table-cell>
          <table:table-cell office:value-type="string">
            <text:p>BROWARNA</text:p>
          </table:table-cell>
          <table:table-cell office:value-type="string">
            <text:p>WARSZAWA</text:p>
          </table:table-cell>
          <table:table-cell office:value-type="date" office:date-value="2011-06-11">
            <text:p>2011-06-1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101">
            <text:p>7101</text:p>
          </table:table-cell>
          <table:table-cell office:value-type="string">
            <text:p>BIELAŃSKA</text:p>
          </table:table-cell>
          <table:table-cell office:value-type="string">
            <text:p>WARSZAWA</text:p>
          </table:table-cell>
          <table:table-cell office:value-type="date" office:date-value="2002-09-02">
            <text:p>2002-09-02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102">
            <text:p>7102</text:p>
          </table:table-cell>
          <table:table-cell office:value-type="string">
            <text:p>CH ARKADIA</text:p>
          </table:table-cell>
          <table:table-cell office:value-type="string">
            <text:p>WARSZAWA</text:p>
          </table:table-cell>
          <table:table-cell office:value-type="date" office:date-value="2006-12-01">
            <text:p>2006-12-01</text:p>
          </table:table-cell>
          <table:table-cell office:value-type="date" office:date-value="2014-11-07">
            <text:p>2014-11-07</text:p>
          </table:table-cell>
        </table:table-row>
        <table:table-row table:style-name="ro1">
          <table:table-cell office:value-type="float" office:value="7103">
            <text:p>7103</text:p>
          </table:table-cell>
          <table:table-cell office:value-type="string">
            <text:p>GRANICZNA</text:p>
          </table:table-cell>
          <table:table-cell office:value-type="string">
            <text:p>WARSZAWA</text:p>
          </table:table-cell>
          <table:table-cell office:value-type="date" office:date-value="2007-07-01">
            <text:p>2007-07-01</text:p>
          </table:table-cell>
          <table:table-cell office:value-type="date" office:date-value="2007-10-01">
            <text:p>2007-10-01</text:p>
          </table:table-cell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WARSZAWA CENTRALNA</text:p>
          </table:table-cell>
          <table:table-cell office:value-type="string">
            <text:p>WARSZAWA</text:p>
          </table:table-cell>
          <table:table-cell office:value-type="date" office:date-value="2011-03-21">
            <text:p>2011-03-21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WARSZAWA ŚRÓDMIEŚCIE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WARSZAWA POWIŚLE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903">
            <text:p>7903</text:p>
          </table:table-cell>
          <table:table-cell office:value-type="string">
            <text:p>WARSZAWA GDAŃSKA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>
          <table:table-cell office:value-type="float" office:value="7911">
            <text:p>7911</text:p>
          </table:table-cell>
          <table:table-cell office:value-type="string">
            <text:p>WARSZAWA ŚRÓDMIEŚCIE WKD</text:p>
          </table:table-cell>
          <table:table-cell office:value-type="string">
            <text:p>WARSZAWA</text:p>
          </table:table-cell>
          <table:table-cell office:value-type="date" office:date-value="2010-06-26">
            <text:p>2010-06-26</text:p>
          </table:table-cell>
          <table:table-cell office:value-type="date" office:date-value="2015-01-31">
            <text:p>2015-01-31</text:p>
          </table:table-cell>
        </table:table-row>
        <table:table-row table:style-name="ro1" table:number-rows-repeated="1045720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31.01.2015</text:date>, <text:time>22:16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31T22:13:18.07</dc:date>
    <dc:creator>Michał Jankowski</dc:creator>
    <meta:generator>OpenOffice/4.0.1$Win32 OpenOffice.org_project/401m5$Build-9714</meta:generator>
    <meta:document-statistic meta:table-count="1" meta:cell-count="14275" meta:object-count="0"/>
  </office:meta>
</office:document-meta>
</file>